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7c223" officeooo:paragraph-rsid="003d4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00855" officeooo:paragraph-rsid="004a6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86acb" officeooo:paragraph-rsid="0089f1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paragraph-rsid="009d4c6f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9b41b6" officeooo:paragraph-rsid="009d4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rsid="009e6bf8" officeooo:paragraph-rsid="009e6bf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3.099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" fo:font-size="12pt" fo:language="pt" fo:country="BR" fo:font-weight="normal" officeooo:rsid="00b0b6e1" officeooo:paragraph-rsid="00b0b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c4c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fc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26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a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f18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0b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9b41b6"/>
    </style:style>
    <style:style style:name="T27" style:family="text">
      <style:text-properties officeooo:rsid="00af18d5"/>
    </style:style>
    <style:style style:name="T28" style:family="text">
      <style:text-properties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font-name="Nimbus Roman No9 L" fo:font-size="12pt" fo:language="pt" fo:country="BR" fo:font-weight="normal" officeooo:rsid="009b4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" fo:font-size="12pt" fo:language="pt" fo:country="BR" fo:font-weight="normal" officeooo:rsid="009fc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" fo:font-size="12pt" fo:language="pt" fo:country="BR" fo:font-weight="normal" officeooo:rsid="00af18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" fo:font-size="12pt" fo:language="pt" fo:country="BR" fo:font-weight="normal" officeooo:rsid="00aaa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 No9 L" fo:font-size="12pt" fo:language="pt" fo:country="BR" fo:font-weight="normal" officeooo:rsid="00a26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<text:span text:style-name="T3">º 44</text:span>/20<text:span text:style-name="T9">21</text:span></text:p>
      <text:p text:style-name="P19"><text:span text:style-name="T4">I</text:span>nformaç<text:span text:style-name="T8">ões</text:span> <text:span text:style-name="T26">da SEDUH (Secretaria de <text:s/>Desenvolvimento Urbano e Habitação).</text:span></text:p>
      <text:p text:style-name="P20"><text:span text:style-name="T5"><text:s text:c="29"/>R</text:span>equer-<text:span text:style-name="T5">se</text:span>, após os trâmites regimentais, <text:span text:style-name="T6">que o Poder Executivo forneça:</text:span></text:p>
      <text:p text:style-name="P20"/>
      <text:p text:style-name="P21">Informações da SEDUH (Secretaria de <text:s/>Desenvolvimento Urbano e Habitação).</text:p>
      <text:p text:style-name="P14"><text:span text:style-name="T29"/></text:p>
      <text:p text:style-name="P15"/>
      <text:p text:style-name="P17"><text:span text:style-name="T28">1- </text:span><text:span text:style-name="T29">E</text:span><text:span text:style-name="T28">xiste projeto para regularização </text:span><text:span text:style-name="T30">da área compreendida entre as </text:span><text:span text:style-name="T31">R</text:span><text:span text:style-name="T30">uas Sorocaba, Itabira, </text:span><text:span text:style-name="T32">Aracati</text:span><text:span text:style-name="T30"> e Chavantes, no Bairro Liberdade? <text:s/></text:span><text:span text:style-name="T33">Mapa em anexo</text:span></text:p>
      <text:p text:style-name="P16"/>
      <text:p text:style-name="P9"/>
      <text:p text:style-name="P10"/>
      <text:p text:style-name="P11"/>
      <text:p text:style-name="P12"><text:span text:style-name="T10"><text:s text:c="10"/>Novo Hamburgo,</text:span><text:span text:style-name="T11"> </text:span><text:span text:style-name="T12">2</text:span><text:span text:style-name="T11"> de </text:span><text:span text:style-name="T12">feverei</text:span><text:span text:style-name="T13">ro</text:span><text:span text:style-name="T11"> d</text:span><text:span text:style-name="T10">e 20</text:span><text:span text:style-name="T12">21</text:span><text:span text:style-name="T14">.</text:span></text:p>
      <text:p text:style-name="P13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5" meta:word-count="138" meta:character-count="92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