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05491" style:font-size-asian="6pt" style:font-size-complex="6pt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54ed5" officeooo:paragraph-rsid="00154ed5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321255" officeooo:paragraph-rsid="00321255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e81a4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30bf95" style:font-size-asian="12pt" style:font-weight-asian="normal" style:font-size-complex="12pt" style:font-weight-complex="normal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officeooo:paragraph-rsid="00321255" style:font-size-asian="12pt" style:font-weight-asian="normal" style:font-size-complex="12pt" style:font-weight-complex="normal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officeooo:paragraph-rsid="0034e91b" style:font-size-asian="12pt" style:font-weight-asian="normal" style:font-size-complex="12pt" style:font-weight-complex="normal"/>
    </style:style>
    <style:style style:name="P16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officeooo:paragraph-rsid="0030bf95" style:font-size-asian="12pt" style:font-weight-asian="normal" style:font-size-complex="12pt" style:font-weight-complex="normal"/>
    </style:style>
    <style:style style:name="P17" style:family="paragraph" style:parent-style-name="Standard">
      <loext:graphic-properties draw:fill="none"/>
      <style:paragraph-properties fo:margin-left="0cm" fo:margin-right="0cm" fo:text-align="justify" style:justify-single-word="false" fo:text-indent="3cm" style:auto-text-indent="false" fo:background-color="transparent"/>
      <style:text-properties style:font-name="Nimbus Roman No9 L" fo:font-size="12pt" fo:font-weight="normal" officeooo:paragraph-rsid="0030bf95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ed0ef"/>
    </style:style>
    <style:style style:name="T3" style:family="text">
      <style:text-properties officeooo:rsid="00107a31"/>
    </style:style>
    <style:style style:name="T4" style:family="text">
      <style:text-properties officeooo:rsid="0018c100"/>
    </style:style>
    <style:style style:name="T5" style:family="text">
      <style:text-properties officeooo:rsid="001e907b"/>
    </style:style>
    <style:style style:name="T6" style:family="text">
      <style:text-properties officeooo:rsid="000d545c"/>
    </style:style>
    <style:style style:name="T7" style:family="text">
      <style:text-properties officeooo:rsid="00241c44"/>
    </style:style>
    <style:style style:name="T8" style:family="text">
      <style:text-properties officeooo:rsid="002adc04"/>
    </style:style>
    <style:style style:name="T9" style:family="text">
      <style:text-properties officeooo:rsid="00321255"/>
    </style:style>
    <style:style style:name="T10" style:family="text">
      <style:text-properties officeooo:rsid="003346fd"/>
    </style:style>
    <style:style style:name="T11" style:family="text">
      <style:text-properties officeooo:rsid="0034e91b"/>
    </style:style>
    <style:style style:name="T12" style:family="text">
      <style:text-properties officeooo:rsid="0038b015"/>
    </style:style>
    <style:style style:name="T13" style:family="text">
      <style:text-properties officeooo:rsid="003b097d"/>
    </style:style>
    <style:style style:name="T14" style:family="text">
      <style:text-properties officeooo:rsid="003c5c8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PEDIDO DE PROVIDÊNCIAS Nº <text:span text:style-name="T10">167</text:span>/20<text:span text:style-name="T7">21</text:span></text:p>
      <text:p text:style-name="P12"><text:span text:style-name="T10">Recolhimento de entulhos no final da Rua Pedro Quaresma da Silva com a Rua Tarcísio Antônio Bruxel, no Bairro Boa Saúde.</text:span></text:p>
      <text:p text:style-name="P14"><text:span text:style-name="T6">Solicita-se</text:span>, após os trâmites regimentais, <text:span text:style-name="T6">que seja enviada </text:span>cópia da presente proposição ao <text:span text:style-name="T6">Poder Executivo</text:span>, para que <text:span text:style-name="T6">realize as seguintes providências:</text:span></text:p>
      <text:p text:style-name="P15"><text:span text:style-name="T11">Recolhimento de entulhos no final da Rua Pedro Quaresma da Silva com a Rua Tarcísio Antônio Bruxel, no Bairro Boa Saúde.</text:span></text:p>
      <text:p text:style-name="P13"/>
      <text:p text:style-name="P16">O local acima citado encontra-se com <text:span text:style-name="T4">muito lixo depositado,</text:span> necessitando, com brevidade, <text:span text:style-name="T3">limpeza. </text:span></text:p>
      <text:p text:style-name="P17"/>
      <text:p text:style-name="P10">Após a limpeza do local, os moradores ir<text:span text:style-name="T12">ão</text:span> realizar o plantio de árvores a fim de evitar novamente o ac<text:span text:style-name="T13">ú</text:span>mulo e descarte de entulhos no local.</text:p>
      <text:p text:style-name="P8">Sabedores da atenção de Vossa Excelência aos reais anseios da comunidade, contam<text:span text:style-name="T8">os</text:span> com seu apoio neste pedido.</text:p>
      <text:p text:style-name="P9">Novo Hamburgo, <text:span text:style-name="T13">2 de fevereiro de 2021.</text:span></text:p>
      <text:p text:style-name="P11">Vereador <text:span text:style-name="T2">Cristiano Coller</text:span></text:p>
      <text:p text:style-name="P6"/>
      <text:p text:style-name="P6"/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14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05491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12-13T09:48:46</meta:creation-date>
    <dc:date>2010-12-13T12:47:38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10" meta:character-count="1272" meta:non-whitespace-character-count="107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tmp/Pedidos%20Providencias%20enviados/usr/lib/openoffice/share/template/pt-BR/CMNH/ped-provid.odt" meta:date="2010-12-13T09:48:44"/>
  </office:meta>
</office:document-meta>
</file>