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b31e8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6aa32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b31e8" officeooo:paragraph-rsid="006b31e8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6e3fe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6b31e8"/>
    </style:style>
    <style:style style:name="T5" style:family="text">
      <style:text-properties officeooo:rsid="006c8c3f"/>
    </style:style>
    <style:style style:name="T6" style:family="text">
      <style:text-properties officeooo:rsid="006cc133"/>
    </style:style>
    <style:style style:name="T7" style:family="text">
      <style:text-properties officeooo:rsid="006e3fef"/>
    </style:style>
    <style:style style:name="T8" style:family="text">
      <style:text-properties officeooo:rsid="006ea0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5">169</text:span>/20<text:span text:style-name="T3">21</text:span></text:p>
      <text:p text:style-name="P14">Poda de árvore na Rua Carlos Brenner Sobrinho, nº 84, <text:span text:style-name="T6">no </text:span>Bairro Rio Branco.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<text:span text:style-name="T7">Poda de árvore na Rua Carlos Brenner Sobrinho, nº 84, no Bairro Rio Branco.</text:span> Cabe destacar que já havíamos realizado um Protocolo na Prefeitura no mês de <text:span text:style-name="T7">j</text:span>ulho de 2020, nº 719588.</text:p>
      <text:p text:style-name="P12"/>
      <text:p text:style-name="P13"><text:tab/><text:tab/>Novo Hamburgo, <text:span text:style-name="T4">02 de fevereiro</text:span> de 20<text:span text:style-name="T3">21</text:span>.</text:p>
      <text:p text:style-name="P9"/>
      <text:p text:style-name="P10">Vereador Felipe Kuhn Brau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8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03T17:23:21.435826948</meta:print-date>
    <meta:document-statistic meta:table-count="0" meta:image-count="1" meta:object-count="0" meta:page-count="1" meta:paragraph-count="14" meta:word-count="158" meta:character-count="939" meta:non-whitespace-character-count="7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