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6b31e8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6aa32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6b31e8" officeooo:paragraph-rsid="006b3b44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7223b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6b31e8"/>
    </style:style>
    <style:style style:name="T5" style:family="text">
      <style:text-properties officeooo:rsid="006bbe93"/>
    </style:style>
    <style:style style:name="T6" style:family="text">
      <style:text-properties officeooo:rsid="006e0ccc"/>
    </style:style>
    <style:style style:name="T7" style:family="text">
      <style:text-properties officeooo:rsid="007223ba"/>
    </style:style>
    <style:style style:name="T8" style:family="text">
      <style:text-properties officeooo:rsid="00732a9d"/>
    </style:style>
    <style:style style:name="T9" style:family="text">
      <style:text-properties officeooo:rsid="00748a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6">170</text:span>/20<text:span text:style-name="T3">21</text:span></text:p>
      <text:p text:style-name="P14">Poda de árvore na <text:span text:style-name="T5">Rua Tupi, nº 454, no Bairro Rio Branco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<text:span text:style-name="T7">Poda de árvore na Rua Tupi, nº 454, no Bairro Rio Branco.</text:span> Cabe destacar que já havíamos realizado um Protocolo na Prefeitura no mês de <text:span text:style-name="T8">j</text:span>ulho de 2020, nº <text:span text:style-name="T5">719590</text:span>.</text:p>
      <text:p text:style-name="P12"/>
      <text:p text:style-name="P13"><text:tab/><text:tab/>Novo Hamburgo, <text:span text:style-name="T4">02 de fevereiro</text:span> de 20<text:span text:style-name="T3">21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9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2-01T15:47:25.714393970</meta:print-date>
    <meta:document-statistic meta:table-count="0" meta:image-count="1" meta:object-count="0" meta:page-count="1" meta:paragraph-count="14" meta:word-count="154" meta:character-count="903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