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07832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9e3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2bc28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2d5f0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078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30783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language="pt" fo:country="BR" officeooo:rsid="032bc28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2d5f0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05ed9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0817f8"/>
    </style:style>
    <style:style style:name="T21" style:family="text">
      <style:text-properties officeooo:rsid="03301a8d"/>
    </style:style>
    <style:style style:name="T22" style:family="text">
      <style:text-properties officeooo:rsid="033190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1">172</text:span>/<text:span text:style-name="T18">2021</text:span></text:p>
      <text:list xml:id="list7134005215355340101" text:style-name="L1">
        <text:list-header>
          <text:p text:style-name="P11"><text:span text:style-name="T15">C</text:span><text:span text:style-name="T16">olocação de caixa coletora na </text:span><text:span text:style-name="T17">R</text:span><text:span text:style-name="T16">ua Pedras Claras, próximo ao número 62, Vila Nova Esperança, </text:span><text:span text:style-name="T17">no B</text:span><text:span text:style-name="T16">airro Diehl.</text:span></text:p>
        </text:list-header>
      </text:list>
      <text:p text:style-name="P10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12"><text:span text:style-name="T3"><text:tab/><text:tab/></text:span><text:span text:style-name="T7">Colocação de caixa coletora na Rua Pedras Claras, próximo ao número 62, Vila Nova Esperança, no Bairro Diehl.</text:span></text:p>
      <text:p text:style-name="P6"><text:span text:style-name="T11"><text:tab/><text:tab/>Novo Hamburgo, </text:span><text:span text:style-name="T13">02</text:span><text:span text:style-name="T14"> de fevereiro</text:span><text:span text:style-name="T12"> de 2021.</text:span></text:p>
      <text:p text:style-name="P9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04:18.044894613</dc:date>
    <meta:printed-by>João Souza</meta:printed-by>
    <meta:print-date>2019-11-04T10:13:10.373270762</meta:print-date>
    <dc:language>pt-BR</dc:language>
    <meta:editing-cycles>239</meta:editing-cycles>
    <meta:editing-duration>PT16H5M27S</meta:editing-duration>
    <dc:creator>Simara Cecatto</dc:creator>
    <meta:document-statistic meta:table-count="0" meta:image-count="1" meta:object-count="0" meta:page-count="1" meta:paragraph-count="14" meta:word-count="148" meta:character-count="908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