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47f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bc2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d81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47f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47fe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2bc28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d5f0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2d8149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2f155f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2e799d"/>
    </style:style>
    <style:style style:name="T23" style:family="text">
      <style:text-properties officeooo:rsid="03357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2">173</text:span>/<text:span text:style-name="T19">2021</text:span></text:p>
      <text:list xml:id="list1301542294572079842" text:style-name="L1">
        <text:list-header>
          <text:p text:style-name="P12"><text:span text:style-name="T15">C</text:span><text:span text:style-name="T17">onserto de infiltração na </text:span><text:span text:style-name="T18">R</text:span><text:span text:style-name="T17">ua Curitibanos, número 832, </text:span><text:span text:style-name="T18">no B</text:span><text:span text:style-name="T17">airro Canudos</text:span><text:span text:style-name="T16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3"><text:span text:style-name="T3"><text:tab/><text:tab/></text:span><text:span text:style-name="T7">Conserto de infiltração na Rua Curitibanos, número 832, no Bairro Canudos.</text:span></text:p>
      <text:p text:style-name="P6"><text:span text:style-name="T11"><text:tab/><text:tab/>Novo Hamburgo, </text:span><text:span text:style-name="T13">02</text:span><text:span text:style-name="T14"> de fevereiro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07:00.200614788</dc:date>
    <meta:printed-by>João Souza</meta:printed-by>
    <meta:print-date>2019-11-04T10:13:10.373270762</meta:print-date>
    <dc:language>pt-BR</dc:language>
    <meta:editing-cycles>240</meta:editing-cycles>
    <meta:editing-duration>PT16H8M11S</meta:editing-duration>
    <dc:creator>Simara Cecatto</dc:creator>
    <meta:document-statistic meta:table-count="0" meta:image-count="1" meta:object-count="0" meta:page-count="1" meta:paragraph-count="14" meta:word-count="134" meta:character-count="838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