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officeooo:rsid="032e8a87" officeooo:paragraph-rsid="02f07286" style:language-asian="pt" style:country-asian="BR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311f5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29e3d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2e8a8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311f5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311f5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0817f8"/>
    </style:style>
    <style:style style:name="T17" style:family="text">
      <style:text-properties officeooo:rsid="032ff1b5"/>
    </style:style>
    <style:style style:name="T18" style:family="text">
      <style:text-properties officeooo:rsid="0331a9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17">174</text:span>/<text:span text:style-name="T14">2021</text:span></text:p>
      <text:list xml:id="list838171922624674932" text:style-name="L1">
        <text:list-header>
          <text:p text:style-name="P11">Capina e roçada na Praça Eug<text:span text:style-name="T17">ê</text:span>nio Adams, situada na <text:span text:style-name="T17">R</text:span>ua Bauru com a Rua Dublin, <text:span text:style-name="T17">no B</text:span>airro Canudos.</text:p>
        </text:list-header>
      </text:list>
      <text:p text:style-name="P10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12"><text:span text:style-name="T3"><text:tab/><text:tab/></text:span><text:span text:style-name="T6">Capina e roçada na Praça Eugênio Adams, situada na Rua Bauru com a Rua Dublin, no Bairro Canudos.</text:span></text:p>
      <text:p text:style-name="P6"><text:span text:style-name="T10"><text:tab/><text:tab/>Novo Hamburgo, </text:span><text:span text:style-name="T12">02 </text:span><text:span text:style-name="T13">de fevereiro</text:span><text:span text:style-name="T11"> de 2021.</text:span></text:p>
      <text:p text:style-name="P9"><text:span text:style-name="T7">Vereador</text:span><text:span text:style-name="T8"> </text:span><text:span text:style-name="T9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2T17:10:33.810871864</dc:date>
    <meta:printed-by>João Souza</meta:printed-by>
    <meta:print-date>2019-11-04T10:13:10.373270762</meta:print-date>
    <dc:language>pt-BR</dc:language>
    <meta:editing-cycles>239</meta:editing-cycles>
    <meta:editing-duration>PT16H16M43S</meta:editing-duration>
    <dc:creator>Simara Cecatto</dc:creator>
    <meta:document-statistic meta:table-count="0" meta:image-count="1" meta:object-count="0" meta:page-count="1" meta:paragraph-count="14" meta:word-count="148" meta:character-count="884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