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4d4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9e3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2ff70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4d4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34d4a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language="pt" fo:country="BR" officeooo:rsid="032e8a8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2ff70a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30ee4" style:language-asian="pt" style:country-asian="BR" style:language-complex="pt" style:country-complex="BR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0817f8"/>
    </style:style>
    <style:style style:name="T20" style:family="text">
      <style:text-properties officeooo:rsid="03327d19"/>
    </style:style>
    <style:style style:name="T21" style:family="text">
      <style:text-properties officeooo:rsid="0336a5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0">175</text:span>/<text:span text:style-name="T17">2021</text:span></text:p>
      <text:list xml:id="list3312805736890119368" text:style-name="L1">
        <text:list-header>
          <text:p text:style-name="P11"><text:span text:style-name="T15">Colocação de faixa de segurança na Avenida Pedro Adams Filho, próximo ao número 755, </text:span><text:span text:style-name="T16">no B</text:span><text:span text:style-name="T15">airro Centro</text:span><text:span text:style-name="T14">.</text:span></text:p>
        </text:list-header>
      </text:list>
      <text:p text:style-name="P10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2"><text:span text:style-name="T3"><text:tab/><text:tab/></text:span><text:span text:style-name="T6">Colocação de faixa de segurança na Avenida Pedro Adams Filho, próximo ao número 755, no Bairro Centro.</text:span></text:p>
      <text:p text:style-name="P6"><text:span text:style-name="T10"><text:tab/><text:tab/>Novo Hamburgo, </text:span><text:span text:style-name="T12">02</text:span><text:span text:style-name="T13"> de fevereiro</text:span><text:span text:style-name="T11"> de 2021.</text:span></text:p>
      <text:p text:style-name="P9"><text:span text:style-name="T7">Vereador</text:span><text:span text:style-name="T8"> </text:span><text:span text:style-name="T9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28:21.470706401</dc:date>
    <meta:printed-by>João Souza</meta:printed-by>
    <meta:print-date>2019-11-04T10:13:10.373270762</meta:print-date>
    <dc:language>pt-BR</dc:language>
    <meta:editing-cycles>241</meta:editing-cycles>
    <meta:editing-duration>PT16H21M23S</meta:editing-duration>
    <dc:creator>Simara Cecatto</dc:creator>
    <meta:document-statistic meta:table-count="0" meta:image-count="1" meta:object-count="0" meta:page-count="1" meta:paragraph-count="14" meta:word-count="146" meta:character-count="894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