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7286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9acdf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29e3d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3510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9acd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39acd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language="pt" fo:country="BR" officeooo:rsid="032e8a87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33510d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4cdd0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6bf6f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82c85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0817f8"/>
    </style:style>
    <style:style style:name="T22" style:family="text">
      <style:text-properties officeooo:rsid="03349554"/>
    </style:style>
    <style:style style:name="T23" style:family="text">
      <style:text-properties officeooo:rsid="0339e2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2">177</text:span>/<text:span text:style-name="T19">2021</text:span></text:p>
      <text:list xml:id="list2858506349876448197" text:style-name="L1">
        <text:list-header>
          <text:p text:style-name="P11"><text:span text:style-name="T15">Recolhimento de galhos, lixo, entulhos e limpeza </text:span><text:span text:style-name="T18">n</text:span><text:span text:style-name="T15">o passeio público na </text:span><text:span text:style-name="T16">R</text:span><text:span text:style-name="T15">ua Florença, </text:span><text:span text:style-name="T17">nº </text:span><text:span text:style-name="T15">131, </text:span><text:span text:style-name="T16">no B</text:span><text:span text:style-name="T15">airro Canudos</text:span><text:span text:style-name="T14">.</text:span></text:p>
        </text:list-header>
      </text:list>
      <text:p text:style-name="P10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12"><text:span text:style-name="T3"><text:tab/><text:tab/></text:span><text:span text:style-name="T6">Recolhimento de galhos, lixo, entulhos e limpeza no passeio público na Rua Florença, nº 131, no Bairro Canudos.</text:span></text:p>
      <text:p text:style-name="P6"><text:span text:style-name="T10"><text:tab/><text:tab/>Novo Hamburgo, </text:span><text:span text:style-name="T12">02</text:span><text:span text:style-name="T13"> de fevereiro</text:span><text:span text:style-name="T11"> de 2021.</text:span></text:p>
      <text:p text:style-name="P9"><text:span text:style-name="T7">Vereador</text:span><text:span text:style-name="T8"> </text:span><text:span text:style-name="T9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33:42.840662648</dc:date>
    <meta:printed-by>João Souza</meta:printed-by>
    <meta:print-date>2019-11-04T10:13:10.373270762</meta:print-date>
    <dc:language>pt-BR</dc:language>
    <meta:editing-cycles>245</meta:editing-cycles>
    <meta:editing-duration>PT16H24M24S</meta:editing-duration>
    <dc:creator>Simara Cecatto</dc:creator>
    <meta:document-statistic meta:table-count="0" meta:image-count="1" meta:object-count="0" meta:page-count="1" meta:paragraph-count="14" meta:word-count="148" meta:character-count="912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