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7286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7cb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9e3d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3510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4f46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7cba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37cba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language="pt" fo:country="BR" officeooo:rsid="032e8a87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3510d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4f468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6f34e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37a690" style:language-asian="pt" style:country-asian="BR" style:language-complex="pt" style:country-complex="BR"/>
    </style:style>
    <style:style style:name="T20" style:family="text">
      <style:text-properties officeooo:rsid="02cbcc64"/>
    </style:style>
    <style:style style:name="T21" style:family="text">
      <style:text-properties officeooo:rsid="000d545c"/>
    </style:style>
    <style:style style:name="T22" style:family="text">
      <style:text-properties officeooo:rsid="030817f8"/>
    </style:style>
    <style:style style:name="T23" style:family="text">
      <style:text-properties officeooo:rsid="033663b2"/>
    </style:style>
    <style:style style:name="T24" style:family="text">
      <style:text-properties officeooo:rsid="033924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3">178</text:span>/<text:span text:style-name="T20">2021</text:span></text:p>
      <text:list xml:id="list5551671313247514990" text:style-name="L1">
        <text:list-header>
          <text:p text:style-name="P11"><text:span text:style-name="T16">Recolhimento de galhos, lixo, entulhos e limpeza </text:span><text:span text:style-name="T18">n</text:span><text:span text:style-name="T16">o passeio público na </text:span><text:span text:style-name="T17">Avenida São Leopoldo, em frente ao número 3580</text:span><text:span text:style-name="T16">, </text:span><text:span text:style-name="T19">no B</text:span><text:span text:style-name="T16">airro Canudos</text:span><text:span text:style-name="T15">.</text:span></text:p>
        </text:list-header>
      </text:list>
      <text:p text:style-name="P10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 seguinte providência:</text:span></text:p>
      <text:p text:style-name="P12"><text:span text:style-name="T3"><text:tab/><text:tab/></text:span><text:span text:style-name="T7">Recolhimento de galhos, lixo, entulhos e limpeza no passeio público na Avenida São Leopoldo, em frente ao número 3580, no Bairro Canudos.</text:span></text:p>
      <text:p text:style-name="P6"><text:span text:style-name="T11"><text:tab/><text:tab/>Novo Hamburgo, </text:span><text:span text:style-name="T13">02</text:span><text:span text:style-name="T14"> de fevereiro</text:span><text:span text:style-name="T12"> de 2021.</text:span></text:p>
      <text:p text:style-name="P9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36:08.386495942</dc:date>
    <meta:printed-by>João Souza</meta:printed-by>
    <meta:print-date>2019-11-04T10:13:10.373270762</meta:print-date>
    <dc:language>pt-BR</dc:language>
    <meta:editing-cycles>245</meta:editing-cycles>
    <meta:editing-duration>PT16H25M29S</meta:editing-duration>
    <dc:creator>Simara Cecatto</dc:creator>
    <meta:document-statistic meta:table-count="0" meta:image-count="1" meta:object-count="0" meta:page-count="1" meta:paragraph-count="14" meta:word-count="156" meta:character-count="964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