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04132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9e3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2bc2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0413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30413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language="pt" fo:country="BR" officeooo:rsid="0326bb3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29e3de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2bc283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2e653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03398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0817f8"/>
    </style:style>
    <style:style style:name="T22" style:family="text">
      <style:text-properties officeooo:rsid="032e3e9e"/>
    </style:style>
    <style:style style:name="T23" style:family="text">
      <style:text-properties officeooo:rsid="033173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2">180</text:span>/<text:span text:style-name="T19">2021</text:span></text:p>
      <text:list xml:id="list8245162819110098773" text:style-name="L1">
        <text:list-header>
          <text:p text:style-name="P11"><text:span text:style-name="T16">Capina e roçada na </text:span><text:span text:style-name="T18">R</text:span><text:span text:style-name="T16">ua Odon Cavalcant</text:span><text:span text:style-name="T17">i</text:span><text:span text:style-name="T16">, número 619</text:span><text:span text:style-name="T15">, </text:span><text:span text:style-name="T18">no B</text:span><text:span text:style-name="T15">airro Canudos</text:span><text:span text:style-name="T14">.</text:span></text:p>
        </text:list-header>
      </text:list>
      <text:p text:style-name="P10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12"><text:span text:style-name="T3"><text:tab/><text:tab/></text:span><text:span text:style-name="T6">Capina e roçada na Rua Odon Cavalcanti, número 619, no Bairro Canudos.</text:span></text:p>
      <text:p text:style-name="P6"><text:span text:style-name="T10"><text:tab/><text:tab/>Novo Hamburgo, </text:span><text:span text:style-name="T12">02</text:span><text:span text:style-name="T13"> de fevereiro</text:span><text:span text:style-name="T11"> de 2021.</text:span></text:p>
      <text:p text:style-name="P9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41:00.117303813</dc:date>
    <meta:printed-by>João Souza</meta:printed-by>
    <meta:print-date>2019-11-04T10:13:10.373270762</meta:print-date>
    <dc:language>pt-BR</dc:language>
    <meta:editing-cycles>238</meta:editing-cycles>
    <meta:editing-duration>PT16H4M37S</meta:editing-duration>
    <dc:creator>Simara Cecatto</dc:creator>
    <meta:document-statistic meta:table-count="0" meta:image-count="1" meta:object-count="0" meta:page-count="1" meta:paragraph-count="14" meta:word-count="136" meta:character-count="830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