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officeooo:paragraph-rsid="00af3f77"/>
    </style:style>
    <style:style style:name="P9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ab0ac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officeooo:paragraph-rsid="00ea8bf1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officeooo:paragraph-rsid="00ee115e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fo:background-color="transparent"/>
      <style:text-properties officeooo:paragraph-rsid="00e02273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65756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b25b12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bad500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de8c66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ad11e6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0a6b429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font-style="normal" fo:font-weight="normal" officeooo:rsid="00e608c5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Nimbus Roman No9 L1" fo:font-size="12pt" fo:letter-spacing="normal" fo:font-style="normal" fo:font-weight="normal" officeooo:rsid="00e63801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font-style="normal" fo:font-weight="normal" officeooo:rsid="00ea8bf1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font-style="normal" fo:font-weight="normal" officeooo:rsid="00ee115e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font-style="normal" fo:font-weight="normal" officeooo:rsid="00ef4f74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font-style="normal" fo:font-weight="normal" officeooo:rsid="00f2eee0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font-style="normal" fo:font-weight="normal" officeooo:rsid="00f3b962" style:font-size-asian="12pt" style:font-weight-asian="normal" style:font-size-complex="12pt" style:font-weight-complex="normal"/>
    </style:style>
    <style:style style:name="T14" style:family="text">
      <style:text-properties officeooo:rsid="0036b6bb"/>
    </style:style>
    <style:style style:name="T1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e608c5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e63801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ea8bf1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efcab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0f2eee0" style:font-size-asian="12pt" style:font-weight-asian="normal" style:font-size-complex="12pt" style:font-weight-complex="normal"/>
    </style:style>
    <style:style style:name="T24" style:family="text">
      <style:text-properties officeooo:rsid="00ee115e"/>
    </style:style>
    <style:style style:name="T25" style:family="text">
      <style:text-properties officeooo:rsid="00f247cf"/>
    </style:style>
    <style:style style:name="T26" style:family="text">
      <style:text-properties officeooo:rsid="00f3b9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6">186/</text:span>20<text:span text:style-name="T24">21</text:span></text:p>
      <text:p text:style-name="P14"><text:span text:style-name="T16">C</text:span><text:span text:style-name="T17">onserto de infiltração </text:span><text:span text:style-name="T19">e </text:span><text:span text:style-name="T21">s</text:span><text:span text:style-name="T19">ubstituição de </text:span><text:span text:style-name="T21">c</text:span><text:span text:style-name="T19">anos</text:span><text:span text:style-name="T17"> <text:s/></text:span><text:span text:style-name="T18">d</text:span><text:span text:style-name="T23">o Beco 11</text:span><text:span text:style-name="T2">, </text:span><text:span text:style-name="T12">Morro da Formiga, no </text:span><text:span text:style-name="T13">B</text:span><text:span text:style-name="T12">airro Rondônia.</text:span></text:p>
      <text:p text:style-name="P11"><text:span text:style-name="T20">Solicita-se</text:span><text:span text:style-name="T15">, após os trâmites regimentais, </text:span><text:span text:style-name="T20">que seja enviada </text:span><text:span text:style-name="T15">cópia da presente proposição ao </text:span><text:span text:style-name="T20">Poder Executivo</text:span><text:span text:style-name="T15">, para que </text:span><text:span text:style-name="T20">realize as seguintes providências:</text:span></text:p>
      <text:p text:style-name="P12"><text:span text:style-name="T5">C</text:span><text:span text:style-name="T6">onserto de infiltração </text:span><text:span text:style-name="T8">e </text:span><text:span text:style-name="T9">s</text:span><text:span text:style-name="T8">ubstituição de </text:span><text:span text:style-name="T9">c</text:span><text:span text:style-name="T8">anos</text:span><text:span text:style-name="T6"> </text:span><text:span text:style-name="T7">d</text:span><text:span text:style-name="T12">o Beco 11</text:span><text:span text:style-name="T8">, </text:span><text:span text:style-name="T12">Morro da Formiga</text:span><text:span text:style-name="T2">, no </text:span><text:span text:style-name="T3">B</text:span><text:span text:style-name="T2">ai</text:span><text:span text:style-name="T4">rro </text:span><text:span text:style-name="T12">Rondônia</text:span><text:span text:style-name="T8">, </text:span><text:span text:style-name="T10">substituição dos canos </text:span><text:span text:style-name="T12">pois o solo está cedendo</text:span><text:span text:style-name="T11">.</text:span></text:p>
      <text:p text:style-name="P13"><text:span text:style-name="T15">Novo Hamburgo, </text:span><text:span text:style-name="T23">02</text:span><text:span text:style-name="T22"> de </text:span><text:span text:style-name="T23">fevereiro</text:span><text:span text:style-name="T22"> de 202</text:span><text:span text:style-name="T23">1</text:span><text:span text:style-name="T15">.</text:span></text:p>
      <text:p text:style-name="P8"><text:span text:style-name="T15">Vereador </text:span><text:span text:style-name="T23">Ricardo Ritt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10"/>
      <text:p text:style-name="P10"/>
      <text:p text:style-name="P10"/>
      <text:p text:style-name="P10"/>
      <text:p text:style-name="P9"/>
      <text:p text:style-name="P9"/>
      <text:p text:style-name="P9">Obs.: <text:span text:style-name="T14">R</text:span>edação conforme original do autor.</text:p>
      <text:p text:style-name="P9">/<text:span text:style-name="T2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12-11T11:35:32.487413681</meta:print-date>
    <meta:document-statistic meta:table-count="0" meta:image-count="1" meta:object-count="0" meta:page-count="1" meta:paragraph-count="14" meta:word-count="151" meta:character-count="924" meta:non-whitespace-character-count="784"/>
    <meta:user-defined meta:name="Info 1"/>
    <meta:user-defined meta:name="Info 2"/>
    <meta:user-defined meta:name="Info 3"/>
    <meta:user-defined meta:name="Info 4"/>
  </office:meta>
</office:document-meta>
</file>