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6d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0b8ce" style:font-weight-asian="bold"/>
    </style:style>
    <style:style style:name="T8" style:family="text">
      <style:text-properties fo:font-weight="bold" officeooo:rsid="00d57ba1" style:font-weight-asian="bold"/>
    </style:style>
    <style:style style:name="T9" style:family="text">
      <style:text-properties fo:font-weight="bold" officeooo:rsid="00d84e7b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0b8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46d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officeooo:rsid="00b96d0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0d0b8ce"/>
    </style:style>
    <style:style style:name="T17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46d8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b96d0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d46d8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5" style:family="text">
      <style:text-properties officeooo:rsid="00d84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9">187</text:span><text:span text:style-name="T4">/</text:span><text:span text:style-name="T5">20</text:span><text:span text:style-name="T6">2</text:span><text:span text:style-name="T8">1</text:span></text:p>
      <text:p text:style-name="P15"><text:span text:style-name="T17">Hidrojateamento nos canos da Rua </text:span><text:span text:style-name="T18">Albino Momberger</text:span><text:span text:style-name="T17">, nº </text:span><text:span text:style-name="T18">207</text:span><text:span text:style-name="T17">, no Bairro </text:span><text:span text:style-name="T18">Canudos</text:span><text:span text:style-name="T17">. <text:s text:c="15"/></text:span><text:span text:style-name="T19"><text:s text:c="2"/>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3">Hidrojateamento nos canos da </text:span><text:span text:style-name="T12">Rua </text:span><text:span text:style-name="T14">Albino Momberger</text:span><text:span text:style-name="T12">, nº </text:span><text:span text:style-name="T14">207</text:span><text:span text:style-name="T12">, no Bairro </text:span><text:span text:style-name="T14">Canudos,</text:span><text:span text:style-name="T12"> </text:span><text:span text:style-name="T14">pois os mesmos encontram-se entupidos.</text:span></text:p>
      <text:p text:style-name="P13"><text:span text:style-name="T15"><text:s text:c="3"/></text:span><text:span text:style-name="T20">Novo Hamburgo, </text:span><text:span text:style-name="T22">0</text:span><text:span text:style-name="T23">2</text:span><text:span text:style-name="T22"> de </text:span><text:span text:style-name="T23">fevereiro</text:span><text:span text:style-name="T20"> de 20</text:span><text:span text:style-name="T24">2</text:span><text:span text:style-name="T23">1</text:span><text:span text:style-name="T20">.</text:span></text:p>
      <text:p text:style-name="P10"/>
      <text:p text:style-name="P12"><text:span text:style-name="T20">Vereador </text:span><text:span text:style-name="T21">Ricardo Ritt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0" meta:character-count="896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