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e25d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17c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d4c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d4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6cd4c" style:font-size-asian="12pt" style:font-size-complex="12pt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cd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officeooo:paragraph-rsid="0016cd4c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officeooo:paragraph-rsid="0016cd4c"/>
    </style:style>
    <style:style style:name="P23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75a"/>
    </style:style>
    <style:style style:name="T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officeooo:rsid="0018f75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officeooo:rsid="001be25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officeooo:rsid="001d8a6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247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f75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be2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officeooo:rsid="001be2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188</text:span>/20<text:span text:style-name="T2">21</text:span></text:p>
      <text:p text:style-name="P17"/>
      <text:p text:style-name="P17"/>
      <text:p text:style-name="P19"><text:span text:style-name="T6">C</text:span><text:span text:style-name="T3">onserto de infiltração na</text:span><text:span text:style-name="T7"> </text:span><text:span text:style-name="T9">R</text:span><text:span text:style-name="T8">ua</text:span><text:span text:style-name="T7"> </text:span><text:span text:style-name="T10">Paraguai, n</text:span><text:span text:style-name="T11">º</text:span><text:span text:style-name="T10"> 51, </text:span><text:span text:style-name="T11">J</text:span><text:span text:style-name="T10">ardim Rondônia,</text:span><text:span text:style-name="T8"> no Bairro </text:span><text:span text:style-name="T10">Santo Afonso</text:span><text:span text:style-name="T8">.</text:span></text:p>
      <text:p text:style-name="P18"/>
      <text:p text:style-name="P20"/>
      <text:p text:style-name="P20"/>
      <text:p text:style-name="P24">Solicita-se, após os trâmites regimentais, que seja enviada cópia da presente proposição ao Poder Executivo, para que realize as seguintes providências.</text:p>
      <text:p text:style-name="P20"/>
      <text:p text:style-name="P20">Considerando que o buraco causado pela infiltração pode trazer perigo às pessoas que circulam pela área.</text:p>
      <text:p text:style-name="P20"/>
      <text:p text:style-name="P20">Considerando que, segundo relato de moradores do local, a infiltração teria sido causada por um cano quebrado, e sendo assim, o reparo deveria ser feito o quanto antes.</text:p>
      <text:p text:style-name="P21"/>
      <text:p text:style-name="P21"/>
      <text:p text:style-name="P22"><text:span text:style-name="T3">Novo Hamburgo, </text:span><text:span text:style-name="T5">02</text:span><text:span text:style-name="T3"> de </text:span><text:span text:style-name="T5">fevereiro</text:span><text:span text:style-name="T3"> de 20</text:span><text:span text:style-name="T4">21</text:span><text:span text:style-name="T3">.</text:span></text:p>
      <text:p text:style-name="P23"/>
      <text:p text:style-name="P15"/>
      <text:p text:style-name="P23"><text:tab/></text:p>
      <text:p text:style-name="P13"/>
      <text:p text:style-name="P10"/>
      <text:p text:style-name="P10"/>
      <text:p text:style-name="P10">Vereador Ricardo Ritter</text:p>
      <text:p text:style-name="P11"/>
      <text:p text:style-name="P12"/>
      <text:p text:style-name="P12"/>
      <text:p text:style-name="P12"/>
      <text:p text:style-name="P9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>Obs: redação conforme original do autor.</text:p>
      <text:p text:style-name="P14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e2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10:15:51.582118693</dc:date>
    <meta:printed-by>Luciara Pires</meta:printed-by>
    <meta:print-date>2012-06-11T18:03:30</meta:print-date>
    <dc:language>pt-BR</dc:language>
    <meta:editing-cycles>89</meta:editing-cycles>
    <meta:editing-duration>PT4H2M38S</meta:editing-duration>
    <meta:document-statistic meta:table-count="0" meta:image-count="1" meta:object-count="0" meta:page-count="1" meta:paragraph-count="16" meta:word-count="169" meta:character-count="104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