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ab000" officeooo:paragraph-rsid="001d9af4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ab000" officeooo:paragraph-rsid="001ab000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0d81a" officeooo:paragraph-rsid="0020d81a" style:font-name-asian="Nimbus Roman No9 L1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194264"/>
    </style:style>
    <style:style style:name="T5" style:family="text">
      <style:text-properties style:font-name="Nimbus Roman No9 L" officeooo:rsid="001ab000"/>
    </style:style>
    <style:style style:name="T6" style:family="text">
      <style:text-properties style:font-name="Nimbus Roman No9 L" officeooo:rsid="00175e74"/>
    </style:style>
    <style:style style:name="T7" style:family="text">
      <style:text-properties style:font-name="Nimbus Roman No9 L" officeooo:rsid="001d9af4"/>
    </style:style>
    <style:style style:name="T8" style:family="text">
      <style:text-properties style:font-name="Nimbus Roman No9 L" officeooo:rsid="001c7053"/>
    </style:style>
    <style:style style:name="T9" style:family="text">
      <style:text-properties officeooo:rsid="001c7053"/>
    </style:style>
    <style:style style:name="T10" style:family="text">
      <style:text-properties officeooo:rsid="001d8a1a"/>
    </style:style>
    <style:style style:name="T11" style:family="text">
      <style:text-properties officeooo:rsid="001d9af4"/>
    </style:style>
    <style:style style:name="T12" style:family="text">
      <style:text-properties officeooo:rsid="001fabcd"/>
    </style:style>
    <style:style style:name="T13" style:family="text">
      <style:text-properties officeooo:rsid="0020d81a"/>
    </style:style>
    <style:style style:name="T14" style:family="text">
      <style:text-properties officeooo:rsid="002709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4">INDICAÇÃO</text:span> Nº <text:span text:style-name="T12">189</text:span>/20<text:span text:style-name="T9">21</text:span></text:p>
      <text:p text:style-name="P16"><text:span text:style-name="T4">E</text:span><text:span text:style-name="T2">studo de viabilidade para colocação de </text:span><text:span text:style-name="T5">redutor de velocidade e/ou quebra-molas</text:span><text:span text:style-name="T2"> na </text:span><text:span text:style-name="T6">Rua </text:span><text:span text:style-name="T7">Rodolfo Reinaldo Terra</text:span><text:span text:style-name="T6">, nas proximidades do nº </text:span><text:span text:style-name="T7">75</text:span><text:span text:style-name="T6">, </text:span><text:span text:style-name="T2">Bairro </text:span><text:span text:style-name="T8">Santo Afonso</text:span><text:span text:style-name="T2">. </text:span></text:p>
      <text:p text:style-name="P15">Solicita-se, após os trâmites regimentais, que seja enviada cópia da presente proposição ao Poder Executivo, para que realize a seguinte providência:</text:p>
      <text:p text:style-name="P13"><text:span text:style-name="T13">C</text:span>olocação de redutor de velocidade nas proximidades do número acima citado da <text:span text:style-name="T10">R</text:span>ua <text:span text:style-name="T11">Rodolfo Reinaldo Terra</text:span>, pois esta via é de grande fluxo <text:span text:style-name="T9">de veículos</text:span>, <text:span text:style-name="T9">o que </text:span>possibilita que motoristas imprudentes andem em alta velocidade, colocando assim em risco a vida dos transeuntes, principalmente as crianças <text:span text:style-name="T11">pois existe uma praça nessa rua</text:span>. Os moradores solicitam que seja averiguado e, diante de um estudo minucioso, seja tomad<text:span text:style-name="T10">a</text:span> uma providência para coibir a alta velocidade <text:span text:style-name="T9">nas proximidades deste local</text:span>, evitando, assim, atropelamentos e danos <text:span text:style-name="T10">à</text:span> integridade física dos <text:span text:style-name="T9">moradores</text:span>.</text:p>
      <text:p text:style-name="P14"><text:s/></text:p>
      <text:p text:style-name="P12"><text:span text:style-name="T2">Novo Hamburgo, </text:span><text:span text:style-name="T7">02</text:span><text:span text:style-name="T8"> de </text:span><text:span text:style-name="T7">fevereir</text:span><text:span text:style-name="T8">o</text:span><text:span text:style-name="T2"> de 20</text:span><text:span text:style-name="T8">2</text:span><text:span text:style-name="T7">1</text:span><text:span text:style-name="T2">.</text:span></text:p>
      <text:p text:style-name="P17"><text:span text:style-name="T2">Vereador </text:span><text:span text:style-name="T7">Ricardo Ritt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: Redação conforme original do autor.</text:p>
      <text:p text:style-name="P11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3T10:17:37.950052774</dc:date>
    <meta:print-date>2021-02-03T09:32:59.324515414</meta:print-date>
    <dc:language>pt-BR</dc:language>
    <meta:editing-cycles>103</meta:editing-cycles>
    <meta:editing-duration>PT5H40M9S</meta:editing-duration>
    <meta:document-statistic meta:table-count="0" meta:image-count="2" meta:object-count="0" meta:page-count="1" meta:paragraph-count="20" meta:word-count="268" meta:character-count="1657" meta:non-whitespace-character-count="14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