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60f5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60f58" officeooo:paragraph-rsid="03360f58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60f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e8a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0817f8"/>
    </style:style>
    <style:style style:name="T18" style:family="text">
      <style:text-properties officeooo:rsid="033798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190</text:span>/<text:span text:style-name="T15">2021</text:span></text:p>
      <text:list xml:id="list8503194553447813828" text:style-name="L1">
        <text:list-header>
          <text:p text:style-name="P12"><text:span text:style-name="T14">C</text:span><text:span text:style-name="T13">onserto de Infiltração na Rua Travessão, número 579, Bairro Rondônia.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5">C</text:span><text:span text:style-name="T4">onserto de Infiltração na Rua Travessão, número 579, Bairro Rondônia.</text:span></text:p>
      <text:p text:style-name="P6"><text:span text:style-name="T9"><text:tab/><text:tab/>Novo Hamburgo, </text:span><text:span text:style-name="T11">02</text:span><text:span text:style-name="T12"> de fevereiro</text:span><text:span text:style-name="T10"> de 2021.</text:span></text:p>
      <text:p text:style-name="P9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3T09:27:13.677310085</dc:date>
    <meta:print-date>2021-02-03T09:27:17.001441286</meta:print-date>
    <dc:language>pt-BR</dc:language>
    <meta:editing-cycles>242</meta:editing-cycles>
    <meta:editing-duration>PT16H33M30S</meta:editing-duration>
    <meta:document-statistic meta:table-count="0" meta:image-count="1" meta:object-count="0" meta:page-count="1" meta:paragraph-count="14" meta:word-count="132" meta:character-count="830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