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4f468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53d62" officeooo:paragraph-rsid="03353d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53d6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353d6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391438" style:language-asian="pt" style:country-asian="BR" style:language-complex="pt" style:country-complex="BR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0817f8"/>
    </style:style>
    <style:style style:name="T18" style:family="text">
      <style:text-properties officeooo:rsid="033869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191</text:span>/<text:span text:style-name="T15">2021</text:span></text:p>
      <text:list xml:id="list3064287988856494393" text:style-name="L1">
        <text:list-header>
          <text:p text:style-name="P13"><text:span text:style-name="T13">C</text:span><text:span text:style-name="T12">onserto de infiltração na Rua Travessão, </text:span><text:span text:style-name="T14">nº </text:span><text:span text:style-name="T12">320, Bairro Rondônia. </text:span></text:p>
        </text:list-header>
      </text:list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4">Conserto de infiltração na Rua Travessão, 320, Bairro Rondônia. </text:span></text:p>
      <text:p text:style-name="P6"><text:span text:style-name="T8"><text:tab/><text:tab/>Novo Hamburgo, </text:span><text:span text:style-name="T10">02</text:span><text:span text:style-name="T11"> de fevereiro</text:span><text:span text:style-name="T9"> de 2021.</text:span></text:p>
      <text:p text:style-name="P10"><text:span text:style-name="T5">Vereador</text:span><text:span text:style-name="T6"> </text:span><text:span text:style-name="T7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3T09:21:38.492067460</dc:date>
    <meta:printed-by>João Souza</meta:printed-by>
    <meta:print-date>2019-11-04T10:13:10.373270762</meta:print-date>
    <dc:language>pt-BR</dc:language>
    <meta:editing-cycles>243</meta:editing-cycles>
    <meta:editing-duration>PT16H35M26S</meta:editing-duration>
    <meta:document-statistic meta:table-count="0" meta:image-count="1" meta:object-count="0" meta:page-count="1" meta:paragraph-count="14" meta:word-count="131" meta:character-count="821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