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60f5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60f58" officeooo:paragraph-rsid="03360f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60f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11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911b4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0817f8"/>
    </style:style>
    <style:style style:name="T18" style:family="text">
      <style:text-properties officeooo:rsid="033b1b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192</text:span>/<text:span text:style-name="T15">2021</text:span></text:p>
      <text:list xml:id="list2480725496251328816" text:style-name="L1">
        <text:list-header>
          <text:p text:style-name="P13"><text:span text:style-name="T14">Recolhimento de galhos</text:span><text:span text:style-name="T13"> na Rua Travessão, número </text:span><text:span text:style-name="T14">427</text:span><text:span text:style-name="T13">, Bairro Rondônia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Recolhimento de galhos</text:span><text:span text:style-name="T4"> na Rua Travessão, número </text:span><text:span text:style-name="T5">427</text:span><text:span text:style-name="T4">, Bairro Rondônia.</text:span></text:p>
      <text:p text:style-name="P6"><text:span text:style-name="T9"><text:tab/><text:tab/>Novo Hamburgo, </text:span><text:span text:style-name="T11">02</text:span><text:span text:style-name="T12"> de fevereiro</text:span><text:span text:style-name="T10"> de 2021.</text:span></text:p>
      <text:p text:style-name="P9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3T09:23:39.541191213</dc:date>
    <meta:printed-by>Eduarda Guimarães</meta:printed-by>
    <meta:print-date>2021-02-02T12:21:19.885000000</meta:print-date>
    <dc:language>pt-BR</dc:language>
    <meta:editing-cycles>243</meta:editing-cycles>
    <meta:editing-duration>PT16H40M33S</meta:editing-duration>
    <meta:document-statistic meta:table-count="0" meta:image-count="1" meta:object-count="0" meta:page-count="1" meta:paragraph-count="14" meta:word-count="132" meta:character-count="828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