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abb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3abb30" officeooo:paragraph-rsid="03353d62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ab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c5c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53d6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0817f8"/>
    </style:style>
    <style:style style:name="T16" style:family="text">
      <style:text-properties officeooo:rsid="033c5c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193</text:span>/<text:span text:style-name="T13">2021</text:span></text:p>
      <text:list xml:id="list1922702940547748643" text:style-name="L1">
        <text:list-header>
          <text:p text:style-name="P13">Limpeza da <text:span text:style-name="T16">P</text:span>raça João Gomes, localizada na Rua Tenente Portela, Bairro Rondônia.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6"><text:span text:style-name="T3"><text:tab/><text:tab/></text:span><text:span text:style-name="T4">Limpeza da </text:span><text:span text:style-name="T5">P</text:span><text:span text:style-name="T4">raça João Gomes, localizada na Rua Tenente Portela, Bairro Rondônia.</text:span></text:p>
      <text:p text:style-name="P7"><text:span text:style-name="T9"><text:tab/><text:tab/>Novo Hamburgo, </text:span><text:span text:style-name="T11">02</text:span><text:span text:style-name="T12"> de fevereiro</text:span><text:span text:style-name="T10"> de 2021.</text:span></text:p>
      <text:p text:style-name="P10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09:25:46.626510842</dc:date>
    <meta:printed-by>Eduarda Guimarães</meta:printed-by>
    <meta:print-date>2021-02-02T13:01:40.883000000</meta:print-date>
    <dc:language>pt-BR</dc:language>
    <meta:editing-cycles>244</meta:editing-cycles>
    <meta:editing-duration>PT16H49M47S</meta:editing-duration>
    <meta:document-statistic meta:table-count="0" meta:image-count="1" meta:object-count="0" meta:page-count="1" meta:paragraph-count="14" meta:word-count="136" meta:character-count="850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