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3c103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list-style-name="L1" style:master-page-name="">
      <loext:graphic-properties draw:fill="none"/>
      <style:paragraph-properties fo:margin-left="9.601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rsid="03353d62" officeooo:paragraph-rsid="03353d6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53d6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8c3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c103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353d6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38c305" style:language-asian="pt" style:country-asian="BR" style:language-complex="pt" style:country-complex="BR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30817f8"/>
    </style:style>
    <style:style style:name="T19" style:family="text">
      <style:text-properties fo:language="pt" fo:country="BR" style:language-asian="pt" style:country-asian="BR" style:language-complex="pt" style:country-complex="BR"/>
    </style:style>
    <style:style style:name="T20" style:family="text">
      <style:text-properties fo:language="pt" fo:country="BR" officeooo:rsid="0338c305" style:language-asian="pt" style:country-asian="BR" style:language-complex="pt" style:country-complex="BR"/>
    </style:style>
    <style:style style:name="T21" style:family="text">
      <style:text-properties fo:language="pt" fo:country="BR" officeooo:rsid="033c1035" style:language-asian="pt" style:country-asian="BR" style:language-complex="pt" style:country-complex="BR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353d62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officeooo:rsid="033c10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29">194</text:span>/<text:span text:style-name="T16">2021</text:span></text:p>
      <text:list xml:id="list23934061489358655" text:style-name="L1">
        <text:list-header>
          <text:p text:style-name="P12"><text:span text:style-name="T20">Recolhimento de galhos na </text:span><text:span text:style-name="T19">Rua Travessão, </text:span><text:span text:style-name="T21">nº </text:span><text:span text:style-name="T20">224</text:span><text:span text:style-name="T19">, </text:span><text:span text:style-name="T21">no </text:span><text:span text:style-name="T19">Bairro Rondônia. </text:span></text:p>
        </text:list-header>
      </text:list>
      <text:p text:style-name="P8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9"><text:span text:style-name="T3"><text:tab/><text:tab/></text:span><text:span text:style-name="T6">Recolhimento de galhos na Rua Travessão, nº 224, no Bairro Rondônia.</text:span></text:p>
      <text:p text:style-name="P10"><text:span text:style-name="T22"><text:tab/><text:tab/>Novo Hamburgo, </text:span><text:span text:style-name="T23">02</text:span><text:span text:style-name="T28"> de fevereiro</text:span><text:span text:style-name="T24"> de 2021.</text:span></text:p>
      <text:p text:style-name="P11"><text:span text:style-name="T25">Vereador</text:span><text:span text:style-name="T26"> </text:span><text:span text:style-name="T27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7:27:56.260142513</dc:date>
    <meta:printed-by>Eduarda Guimarães</meta:printed-by>
    <meta:print-date>2021-02-02T12:55:14.365000000</meta:print-date>
    <dc:language>pt-BR</dc:language>
    <meta:editing-cycles>243</meta:editing-cycles>
    <meta:editing-duration>PT16H43M28S</meta:editing-duration>
    <meta:document-statistic meta:table-count="0" meta:image-count="1" meta:object-count="0" meta:page-count="1" meta:paragraph-count="14" meta:word-count="134" meta:character-count="826" meta:non-whitespace-character-count="6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