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3b679d" officeooo:paragraph-rsid="033b679d" style:language-asian="pt" style:country-asian="BR" style:language-complex="pt" style:country-complex="BR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3cb0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b679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cb0c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0817f8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officeooo:rsid="033cb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3">195</text:span>/<text:span text:style-name="T13">2021</text:span></text:p>
      <text:list xml:id="list6874565666242282658" text:style-name="L1">
        <text:list-header>
          <text:p text:style-name="P5">Patrolamento e saibro na R<text:span text:style-name="T23">ua</text:span> Gen. Cândido Mariano da Silva Rondon, <text:span text:style-name="T23">no</text:span> Bairro Rondônia.</text:p>
        </text:list-header>
      </text:list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8"><text:span text:style-name="T3"><text:tab/></text:span><text:span text:style-name="T5">Patrolamento e saibro na Rua Gen. Cândido Mariano da Silva Rondon, no Bairro Rondônia.</text:span></text:p>
      <text:p text:style-name="P9"><text:span text:style-name="T16"><text:tab/><text:tab/>Novo Hamburgo, </text:span><text:span text:style-name="T17">02</text:span><text:span text:style-name="T22"> de fevereiro</text:span><text:span text:style-name="T18"> de 2021.</text:span></text:p>
      <text:p text:style-name="P10"><text:span text:style-name="T19">Vereador</text:span><text:span text:style-name="T20"> </text:span><text:span text:style-name="T21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0:01.013085658</dc:date>
    <meta:printed-by>Eduarda Guimarães</meta:printed-by>
    <meta:print-date>2021-02-02T12:39:31.068000000</meta:print-date>
    <dc:language>pt-BR</dc:language>
    <meta:editing-cycles>245</meta:editing-cycles>
    <meta:editing-duration>PT16H44M47S</meta:editing-duration>
    <meta:document-statistic meta:table-count="0" meta:image-count="1" meta:object-count="0" meta:page-count="1" meta:paragraph-count="14" meta:word-count="140" meta:character-count="86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riqui-lorenz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