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33b679d" officeooo:paragraph-rsid="033b679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3e68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b679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c156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3e687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360f5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3c1563" style:language-asian="pt" style:country-asian="BR" style:language-complex="pt" style:country-complex="BR"/>
    </style:style>
    <style:style style:name="T16" style:family="text">
      <style:text-properties officeooo:rsid="02cbcc64"/>
    </style:style>
    <style:style style:name="T17" style:family="text">
      <style:text-properties officeooo:rsid="000d545c"/>
    </style:style>
    <style:style style:name="T18" style:family="text">
      <style:text-properties officeooo:rsid="030817f8"/>
    </style:style>
    <style:style style:name="T19" style:family="text">
      <style:text-properties fo:language="pt" fo:country="BR" style:language-asian="pt" style:country-asian="BR" style:language-complex="pt" style:country-complex="BR"/>
    </style:style>
    <style:style style:name="T20" style:family="text">
      <style:text-properties fo:language="pt" fo:country="BR" officeooo:rsid="033c1563" style:language-asian="pt" style:country-asian="BR" style:language-complex="pt" style:country-complex="BR"/>
    </style:style>
    <style:style style:name="T21" style:family="text">
      <style:text-properties fo:language="pt" fo:country="BR" officeooo:rsid="033e6877" style:language-asian="pt" style:country-asian="BR" style:language-complex="pt" style:country-complex="BR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360f58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officeooo:rsid="033e68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29">196</text:span>/<text:span text:style-name="T16">2021</text:span></text:p>
      <text:list xml:id="list6736789195298569726" text:style-name="L1">
        <text:list-header>
          <text:p text:style-name="P7"><text:span text:style-name="T20">Recolhimento de galhos na </text:span><text:span text:style-name="T19">R</text:span><text:span text:style-name="T20">ua</text:span><text:span text:style-name="T19"> Gen. Cândido Mariano da Silva Rondon, </text:span><text:span text:style-name="T20">n</text:span><text:span text:style-name="T21">º</text:span><text:span text:style-name="T19"> 54, </text:span><text:span text:style-name="T21">no </text:span><text:span text:style-name="T20">Bairro Rondônia. </text:span></text:p>
        </text:list-header>
      </text:list>
      <text:p text:style-name="P9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 seguinte providência:</text:span></text:p>
      <text:p text:style-name="P10"><text:span text:style-name="T3"><text:tab/></text:span><text:span text:style-name="T4"> </text:span><text:span text:style-name="T6">Recolhimento de galhos na Rua Gen. Cândido Mariano da Silva Rondon, nº 54, no Bairro Rondônia. </text:span></text:p>
      <text:p text:style-name="P11"><text:span text:style-name="T22"><text:tab/><text:tab/>Novo Hamburgo, </text:span><text:span text:style-name="T23">02</text:span><text:span text:style-name="T28"> de fevereiro</text:span><text:span text:style-name="T24"> de 2021.</text:span></text:p>
      <text:p text:style-name="P12"><text:span text:style-name="T25">Vereador</text:span><text:span text:style-name="T26"> </text:span><text:span text:style-name="T27">Fernandinho Lourenço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2T17:31:55.238751108</dc:date>
    <meta:printed-by>Eduarda Guimarães</meta:printed-by>
    <meta:print-date>2021-02-02T13:49:28.285000000</meta:print-date>
    <dc:language>pt-BR</dc:language>
    <meta:editing-cycles>246</meta:editing-cycles>
    <meta:editing-duration>PT16H49M32S</meta:editing-duration>
    <meta:document-statistic meta:table-count="0" meta:image-count="1" meta:object-count="0" meta:page-count="1" meta:paragraph-count="14" meta:word-count="144" meta:character-count="879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