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33fe47b" officeooo:paragraph-rsid="033fe4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3c15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dfc9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ed6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c156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dfc99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ed6f8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0817f8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33c1563" style:language-asian="pt" style:country-asian="BR" style:language-complex="pt" style:country-complex="BR"/>
    </style:style>
    <style:style style:name="T22" style:family="text">
      <style:text-properties fo:language="pt" fo:country="BR" officeooo:rsid="033dfc99" style:language-asian="pt" style:country-asian="BR" style:language-complex="pt" style:country-complex="BR"/>
    </style:style>
    <style:style style:name="T23" style:family="text">
      <style:text-properties fo:language="pt" fo:country="BR" officeooo:rsid="033ed6f8" style:language-asian="pt" style:country-asian="BR" style:language-complex="pt" style:country-complex="BR"/>
    </style:style>
    <style:style style:name="T24" style:family="text">
      <style:text-properties fo:language="pt" fo:country="BR" officeooo:rsid="033fe47b" style:language-asian="pt" style:country-asian="BR" style:language-complex="pt" style:country-complex="B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3fe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2">197</text:span>/<text:span text:style-name="T17">2021</text:span></text:p>
      <text:list xml:id="list3270025969637427657" text:style-name="L1">
        <text:list-header>
          <text:p text:style-name="P5"><text:span text:style-name="T21">Recolhimento de galhos </text:span><text:span text:style-name="T22">e entulhos</text:span><text:span text:style-name="T21"> Rua São Lourenço do Sul, </text:span><text:span text:style-name="T23">n</text:span><text:span text:style-name="T24">º</text:span><text:span text:style-name="T23"> </text:span><text:span text:style-name="T21">169, </text:span><text:span text:style-name="T24">no </text:span><text:span text:style-name="T23">Bairro Rondônia.</text:span>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9"/>
      <text:list xml:id="list173338930530529" text:continue-numbering="true" text:style-name="L1">
        <text:list-header>
          <text:p text:style-name="P7"><text:span text:style-name="T5">Recolhimento de galhos e entulhos Rua São Lourenço do Sul, nº 169, no Bairro Rondônia.</text:span></text:p>
        </text:list-header>
      </text:list>
      <text:p text:style-name="P6"><text:span text:style-name="T25"><text:tab/><text:tab/>Novo Hamburgo, </text:span><text:span text:style-name="T26">02</text:span><text:span text:style-name="T31"> de fevereiro</text:span><text:span text:style-name="T27"> de 2021.</text:span></text:p>
      <text:p text:style-name="P10"><text:span text:style-name="T28">Vereador</text:span><text:span text:style-name="T29"> </text:span><text:span text:style-name="T30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3:38.257288792</dc:date>
    <meta:printed-by>Eduarda Guimarães</meta:printed-by>
    <meta:print-date>2021-02-02T13:56:13.326000000</meta:print-date>
    <dc:language>pt-BR</dc:language>
    <meta:editing-cycles>248</meta:editing-cycles>
    <meta:editing-duration>PT16H56M4S</meta:editing-duration>
    <meta:document-statistic meta:table-count="0" meta:image-count="1" meta:object-count="0" meta:page-count="1" meta:paragraph-count="14" meta:word-count="142" meta:character-count="859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