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33b679d" officeooo:paragraph-rsid="033b679d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rsid="0342324c" officeooo:paragraph-rsid="0342324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3ed6f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4052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360f5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3ed6f8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405296" style:language-asian="pt" style:country-asian="BR" style:language-complex="pt" style:country-complex="BR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30817f8"/>
    </style:style>
    <style:style style:name="T18" style:family="text">
      <style:text-properties fo:language="pt" fo:country="BR" style:language-asian="pt" style:country-asian="BR" style:language-complex="pt" style:country-complex="BR"/>
    </style:style>
    <style:style style:name="T19" style:family="text">
      <style:text-properties fo:language="pt" fo:country="BR" officeooo:rsid="03405296" style:language-asian="pt" style:country-asian="BR" style:language-complex="pt" style:country-complex="BR"/>
    </style:style>
    <style:style style:name="T20" style:family="text">
      <style:text-properties fo:language="pt" fo:country="BR" officeooo:rsid="033ed6f8" style:language-asian="pt" style:country-asian="BR" style:language-complex="pt" style:country-complex="BR"/>
    </style:style>
    <style:style style:name="T21" style:family="text">
      <style:text-properties fo:language="pt" fo:country="BR" officeooo:rsid="0342324c" style:language-asian="pt" style:country-asian="BR" style:language-complex="pt" style:country-complex="BR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360f58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officeooo:rsid="034232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29">198</text:span>/<text:span text:style-name="T15">2021</text:span></text:p>
      <text:list xml:id="list3668569253366142433" text:style-name="L1">
        <text:list-header>
          <text:p text:style-name="P5"><text:span text:style-name="T19">Colocação de banco em parada de ônibus na </text:span><text:span text:style-name="T20">Rua Minas Gerais, </text:span><text:span text:style-name="T21">nº</text:span><text:span text:style-name="T19"> </text:span><text:span text:style-name="T20">215, </text:span><text:span text:style-name="T21">no B</text:span><text:span text:style-name="T19">airro Rondônia.</text:span></text:p>
        </text:list-header>
      </text:list>
      <text:p text:style-name="P9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9"/>
      <text:list xml:id="list173608760985151" text:continue-numbering="true" text:style-name="L1">
        <text:list-header>
          <text:p text:style-name="P7"><text:span text:style-name="T4">Colocação de banco em parada de ônibus na Rua Minas Gerais, nº 215, no Bairro Rondônia.</text:span></text:p>
        </text:list-header>
      </text:list>
      <text:p text:style-name="P6"><text:span text:style-name="T22"><text:tab/><text:tab/>Novo Hamburgo, </text:span><text:span text:style-name="T23">02</text:span><text:span text:style-name="T28"> de fevereiro</text:span><text:span text:style-name="T24"> de 2021.</text:span></text:p>
      <text:p text:style-name="P10"><text:span text:style-name="T25">Vereador</text:span><text:span text:style-name="T26"> </text:span><text:span text:style-name="T27">Fernandinho Lourenço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2T17:36:08.417212022</dc:date>
    <meta:printed-by>Eduarda Guimarães</meta:printed-by>
    <meta:print-date>2021-02-02T13:59:29.991000000</meta:print-date>
    <dc:language>pt-BR</dc:language>
    <meta:editing-cycles>249</meta:editing-cycles>
    <meta:editing-duration>PT16H59M24S</meta:editing-duration>
    <meta:document-statistic meta:table-count="0" meta:image-count="1" meta:object-count="0" meta:page-count="1" meta:paragraph-count="14" meta:word-count="144" meta:character-count="861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