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33b679d" officeooo:paragraph-rsid="033b679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list-style-name="L1" style:master-page-name="">
      <loext:graphic-properties draw:fill="none"/>
      <style:paragraph-properties fo:margin-left="2.6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rsid="0342b946" officeooo:paragraph-rsid="0342b9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40529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12b9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language="pt" fo:country="BR" officeooo:rsid="03405296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412b9d" style:language-asian="pt" style:country-asian="BR" style:language-complex="pt" style:country-complex="BR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0817f8"/>
    </style:style>
    <style:style style:name="T17" style:family="text">
      <style:text-properties fo:language="pt" fo:country="BR" officeooo:rsid="03412b9d" style:language-asian="pt" style:country-asian="BR" style:language-complex="pt" style:country-complex="BR"/>
    </style:style>
    <style:style style:name="T18" style:family="text">
      <style:text-properties fo:language="pt" fo:country="BR" officeooo:rsid="03405296" style:language-asian="pt" style:country-asian="BR" style:language-complex="pt" style:country-complex="BR"/>
    </style:style>
    <style:style style:name="T19" style:family="text">
      <style:text-properties fo:language="pt" fo:country="BR" officeooo:rsid="0342b946" style:language-asian="pt" style:country-asian="BR" style:language-complex="pt" style:country-complex="BR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360f58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officeooo:rsid="0342b9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7">199</text:span>/<text:span text:style-name="T14">2021</text:span></text:p>
      <text:list xml:id="list4804975138331308088" text:style-name="L1">
        <text:list-header>
          <text:p text:style-name="P7"><text:span text:style-name="T17">Conserto de infiltração na </text:span><text:span text:style-name="T18">Rua Minas Gerais, </text:span><text:span text:style-name="T17">n</text:span><text:span text:style-name="T19">º</text:span><text:span text:style-name="T17"> </text:span><text:span text:style-name="T18">193, </text:span><text:span text:style-name="T19">no B</text:span><text:span text:style-name="T17">airro Rondônia.</text:span></text:p>
        </text:list-header>
      </text:list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0"/>
      <text:list xml:id="list17375791746008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"><text:span text:style-name="T4">Conserto de infiltração na Rua Minas Gerais, nº 193, no Bairro Rondônia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20"><text:tab/><text:tab/>Novo Hamburgo, </text:span><text:span text:style-name="T21">02</text:span><text:span text:style-name="T26">º de fevereiro</text:span><text:span text:style-name="T22"> de 2021.</text:span></text:p>
      <text:p text:style-name="P11"><text:span text:style-name="T23">Vereador</text:span><text:span text:style-name="T24"> </text:span><text:span text:style-name="T25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37:55.790490460</dc:date>
    <meta:printed-by>Eduarda Guimarães</meta:printed-by>
    <meta:print-date>2021-02-02T14:02:45.933000000</meta:print-date>
    <dc:language>pt-BR</dc:language>
    <meta:editing-cycles>250</meta:editing-cycles>
    <meta:editing-duration>PT17H2M1S</meta:editing-duration>
    <meta:document-statistic meta:table-count="0" meta:image-count="1" meta:object-count="0" meta:page-count="1" meta:paragraph-count="14" meta:word-count="136" meta:character-count="832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