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b679d" officeooo:paragraph-rsid="033b679d"/>
    </style:style>
    <style:style style:name="P12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345ae93" officeooo:paragraph-rsid="0345ae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language="pt" fo:country="BR" officeooo:rsid="03426a48" style:language-asian="pt" style:country-asian="BR" style:language-complex="pt" style:country-complex="BR"/>
    </style:style>
    <style:style style:name="T6" style:family="text">
      <style:text-properties fo:language="pt" fo:country="BR" officeooo:rsid="03412b9d" style:language-asian="pt" style:country-asian="BR" style:language-complex="pt" style:country-complex="BR"/>
    </style:style>
    <style:style style:name="T7" style:family="text">
      <style:text-properties fo:language="pt" fo:country="BR" officeooo:rsid="0345ae93" style:language-asian="pt" style:country-asian="BR" style:language-complex="pt" style:country-complex="BR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345ae93"/>
    </style:style>
    <style:style style:name="T16" style:family="text">
      <style:text-properties officeooo:rsid="034662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5">200</text:span>/<text:span text:style-name="T3">2021</text:span></text:p>
      <text:list xml:id="list8862579321653664639" text:style-name="L1">
        <text:list-header>
          <text:p text:style-name="P11"><text:span text:style-name="T5">Capina e roçada na </text:span><text:span text:style-name="T6">Rua Adolfo Bezerra de Menezes, </text:span><text:span text:style-name="T5">n</text:span><text:span text:style-name="T7">º</text:span><text:span text:style-name="T5"> </text:span><text:span text:style-name="T6">220, </text:span><text:span text:style-name="T7">no B</text:span><text:span text:style-name="T5">airro Canudos. 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list xml:id="list174133411746573" text:continue-numbering="true" text:style-name="L1">
        <text:list-header>
          <text:p text:style-name="P12">Capina e roçada na Rua Adolfo Bezerra de Menezes, nº 220, no Bairro Canudos. </text:p>
        </text:list-header>
      </text:list>
      <text:p text:style-name="P5"><text:span text:style-name="T8"><text:tab/><text:tab/>Novo Hamburgo, </text:span><text:span text:style-name="T9">02</text:span><text:span text:style-name="T14"> de fevereiro</text:span><text:span text:style-name="T10"> de 2021.</text:span></text:p>
      <text:p text:style-name="P9"><text:span text:style-name="T11">Vereador</text:span><text:span text:style-name="T12"> </text:span><text:span text:style-name="T13">Fernandinho Lourenço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41:31.947764733</dc:date>
    <meta:printed-by>Eduarda Guimarães</meta:printed-by>
    <meta:print-date>2021-02-02T14:05:03.125000000</meta:print-date>
    <dc:language>pt-BR</dc:language>
    <meta:editing-cycles>253</meta:editing-cycles>
    <meta:editing-duration>PT17H5M57S</meta:editing-duration>
    <meta:document-statistic meta:table-count="0" meta:image-count="1" meta:object-count="0" meta:page-count="1" meta:paragraph-count="14" meta:word-count="140" meta:character-count="841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