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345927e" officeooo:paragraph-rsid="034592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428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26a4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officeooo:rsid="03426a4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428cb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45927e"/>
    </style:style>
    <style:style style:name="T18" style:family="text">
      <style:text-properties fo:language="pt" fo:country="BR" officeooo:rsid="034428cb" style:language-asian="pt" style:country-asian="BR" style:language-complex="pt" style:country-complex="BR"/>
    </style:style>
    <style:style style:name="T19" style:family="text">
      <style:text-properties fo:language="pt" fo:country="BR" officeooo:rsid="03426a48" style:language-asian="pt" style:country-asian="BR" style:language-complex="pt" style:country-complex="BR"/>
    </style:style>
    <style:style style:name="T20" style:family="text">
      <style:text-properties fo:language="pt" fo:country="BR" officeooo:rsid="0345927e" style:language-asian="pt" style:country-asian="BR" style:language-complex="pt" style:country-complex="BR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7">201</text:span>/<text:span text:style-name="T14">2021</text:span></text:p>
      <text:list xml:id="list4155868374623633157" text:style-name="L1">
        <text:list-header>
          <text:p text:style-name="P7"><text:span text:style-name="T18">Colocação de brita na </text:span><text:span text:style-name="T19">Avenida </text:span><text:span text:style-name="T18">Alcântara</text:span><text:span text:style-name="T19">, próximo ao </text:span><text:span text:style-name="T18">n</text:span><text:span text:style-name="T20">º</text:span><text:span text:style-name="T18"> </text:span><text:span text:style-name="T19">5262, </text:span><text:span text:style-name="T20">no B</text:span><text:span text:style-name="T18">airro São Jorge. </text:span></text:p>
        </text:list-header>
      </text:list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9"/>
      <text:list xml:id="list174323076589483" text:continue-numbering="true" text:style-name="L1">
        <text:list-header>
          <text:p text:style-name="P10"><text:span text:style-name="T3">Colocação de brita na Avenida Alcântara, próximo ao nº 5262, no Bairro São Jorge. </text:span></text:p>
        </text:list-header>
      </text:list>
      <text:p text:style-name="P8"><text:span text:style-name="T21"><text:tab/><text:tab/>Novo Hamburgo, </text:span><text:span text:style-name="T22">02</text:span><text:span text:style-name="T27"> de fevereiro</text:span><text:span text:style-name="T23"> de 2021.</text:span></text:p>
      <text:p text:style-name="P12"><text:span text:style-name="T24">Vereador</text:span><text:span text:style-name="T25"> </text:span><text:span text:style-name="T26">Fernandinho Lourenço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43:21.099130354</dc:date>
    <meta:printed-by>Eduarda Guimarães</meta:printed-by>
    <meta:print-date>2021-02-02T14:09:05.119000000</meta:print-date>
    <dc:language>pt-BR</dc:language>
    <meta:editing-cycles>252</meta:editing-cycles>
    <meta:editing-duration>PT17H9M21S</meta:editing-duration>
    <meta:document-statistic meta:table-count="0" meta:image-count="1" meta:object-count="0" meta:page-count="1" meta:paragraph-count="14" meta:word-count="140" meta:character-count="851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