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rsid="03452d4c" officeooo:paragraph-rsid="03452d4c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Standard" style:list-style-name="L1" style:master-page-name="">
      <loext:graphic-properties draw:fill="none"/>
      <style:paragraph-properties fo:margin-left="2.499cm" fo:margin-right="0cm" fo:margin-top="0cm" fo:margin-bottom="0cm" loext:contextual-spacing="true" fo:text-align="justify" style:justify-single-word="false" fo:text-indent="0cm" style:auto-text-indent="false" style:page-number="auto" fo:background-color="transparent" style:writing-mode="page"/>
      <style:text-properties style:use-window-font-color="true" style:font-name="Nimbus Roman No9 L1" fo:font-size="12pt" fo:language="pt" fo:country="BR" fo:font-weight="normal" officeooo:rsid="0346b0a3" officeooo:paragraph-rsid="0346b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360f5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style:font-name="Nimbus Roman No9 L" fo:language="pt" fo:country="BR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34428cb" style:language-asian="pt" style:country-asian="BR" style:language-complex="pt" style:country-complex="BR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officeooo:rsid="030817f8"/>
    </style:style>
    <style:style style:name="T15" style:family="text">
      <style:text-properties fo:language="pt" fo:country="BR" style:language-asian="pt" style:country-asian="BR" style:language-complex="pt" style:country-complex="BR"/>
    </style:style>
    <style:style style:name="T16" style:family="text">
      <style:text-properties fo:language="pt" fo:country="BR" officeooo:rsid="034428cb" style:language-asian="pt" style:country-asian="BR" style:language-complex="pt" style:country-complex="BR"/>
    </style:style>
    <style:style style:name="T17" style:family="text">
      <style:text-properties fo:language="pt" fo:country="BR" officeooo:rsid="0346b0a3" style:language-asian="pt" style:country-asian="BR" style:language-complex="pt" style:country-complex="BR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3360f58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2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3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4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officeooo:rsid="0346b0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PEDIDO DE PROVIDÊNCIAS</text:span> Nº <text:span text:style-name="T25">202</text:span>/<text:span text:style-name="T12">2021</text:span></text:p>
      <text:list xml:id="list299134427996721977" text:style-name="L1">
        <text:list-header>
          <text:p text:style-name="P5"><text:span text:style-name="T15">Hidrojateamento em boca de lobo </text:span><text:span text:style-name="T17">na</text:span><text:span text:style-name="T15"> </text:span><text:span text:style-name="T16">Rua Miguel </text:span><text:span text:style-name="T15">Â</text:span><text:span text:style-name="T16">ngelo, </text:span><text:span text:style-name="T17">B</text:span><text:span text:style-name="T16">eco </text:span><text:span text:style-name="T17">E</text:span><text:span text:style-name="T16">sperança, </text:span><text:span text:style-name="T17">no B</text:span><text:span text:style-name="T15">airro Canudos. </text:span></text:p>
        </text:list-header>
      </text:list>
      <text:p text:style-name="P8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p text:style-name="P8"/>
      <text:list xml:id="list174622075526021" text:continue-numbering="true" text:style-name="L1">
        <text:list-header>
          <text:p text:style-name="P10">Hidrojateamento em boca de lobo na Rua Miguel Ângelo, Beco Esperança, no Bairro Canudos. </text:p>
        </text:list-header>
      </text:list>
      <text:p text:style-name="P6"><text:span text:style-name="T18"><text:tab/><text:tab/>Novo Hamburgo, </text:span><text:span text:style-name="T19">02</text:span><text:span text:style-name="T24"> de fevereiro</text:span><text:span text:style-name="T20"> de 2021.</text:span></text:p>
      <text:p text:style-name="P9"><text:span text:style-name="T21">Vereador</text:span><text:span text:style-name="T22"> </text:span><text:span text:style-name="T23">Fernandinho Lourenço</text:span>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2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2T17:46:21.627576007</dc:date>
    <meta:printed-by>Eduarda Guimarães</meta:printed-by>
    <meta:print-date>2021-02-02T14:12:35.473000000</meta:print-date>
    <dc:language>pt-BR</dc:language>
    <meta:editing-cycles>253</meta:editing-cycles>
    <meta:editing-duration>PT17H14M21S</meta:editing-duration>
    <meta:document-statistic meta:table-count="0" meta:image-count="1" meta:object-count="0" meta:page-count="1" meta:paragraph-count="14" meta:word-count="140" meta:character-count="865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