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weight="bold" officeooo:rsid="003ad467" officeooo:paragraph-rsid="002ab1b8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75bd5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fbb81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bb5fb" officeooo:paragraph-rsid="006bb5f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45301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71d188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rsid="005fbb81" officeooo:paragraph-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rsid="005fbb81" officeooo:paragraph-rsid="00749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74952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78901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1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f0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0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49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71d188"/>
    </style:style>
    <style:style style:name="T16" style:family="text">
      <style:text-properties officeooo:rsid="0076f472"/>
    </style:style>
    <style:style style:name="T17" style:family="text">
      <style:text-properties officeooo:rsid="00770f2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f6f0f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9522e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da40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c2b9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7b74f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b7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27">46</text:span>/<text:span text:style-name="T14">2021</text:span></text:p>
      <text:p text:style-name="P7"/>
      <text:p text:style-name="P7"/>
      <text:p text:style-name="P17"><text:span text:style-name="T2">Voto de Congratulações </text:span><text:span text:style-name="T3">ao Instituto SENAI de Tecnologia em Calçado e Logística pela passagem de seus </text:span><text:span text:style-name="T4">7</text:span><text:span text:style-name="T5">5</text:span><text:span text:style-name="T3"> anos de fundação</text:span>.</text:p>
      <text:p text:style-name="P10"/>
      <text:p text:style-name="P11"/>
      <text:p text:style-name="P18">Considerando que o Centro Tecnológico do Calçado SENAI, em janeiro do ano corrente, est<text:span text:style-name="T16">a</text:span> completou 7<text:span text:style-name="T17">5</text:span> anos de fundação.</text:p>
      <text:p text:style-name="P22"/>
      <text:p text:style-name="P19">Considerando esse histórico e a respeitável marca pelos relevantes serviços prestados a toda comunidade de Novo Hamburgo, torna-se mais do que justa essa singela deferência.</text:p>
      <text:p text:style-name="P20"><text:span text:style-name="T12">Dessa forma, requer-se que s</text:span><text:span text:style-name="T13">eja consignado em Ata Voto de Congratulações </text:span><text:span text:style-name="T3">ao Instituto SENAI de Tecnologia em Calçado e Logística pela passagem de seus </text:span><text:span text:style-name="T4">7</text:span><text:span text:style-name="T5">5</text:span><text:span text:style-name="T3"> anos</text:span><text:span text:style-name="T6"> </text:span><text:span text:style-name="T7">de fundação,</text:span><text:span text:style-name="T8"> </text:span><text:span text:style-name="T9">e </text:span><text:span text:style-name="T10">s</text:span><text:span text:style-name="T11">eja oficiado à direção do </text:span><text:span text:style-name="T10">SENAI</text:span><text:span text:style-name="T11">, com as congratulações em nome desta Casa Legislativa.</text:span></text:p>
      <text:p text:style-name="P20"/>
      <text:p text:style-name="P21"><text:span text:style-name="T18">Novo Hamburgo, </text:span><text:span text:style-name="T19">0</text:span><text:span text:style-name="T22">2</text:span><text:span text:style-name="T18"> de </text:span><text:span text:style-name="T19">fevereiro</text:span><text:span text:style-name="T18"> de 20</text:span><text:span text:style-name="T20">2</text:span><text:span text:style-name="T21">1</text:span><text:span text:style-name="T18">.</text:span></text:p>
      <text:list xml:id="list2700192018568159751" text:style-name="L1">
        <text:list-header>
          <text:p text:style-name="P24"/>
        </text:list-header>
      </text:list>
      <text:p text:style-name="P12"/>
      <text:p text:style-name="P13">Vereador <text:span text:style-name="T15">Enio Brizola</text:span></text:p>
      <text:p text:style-name="P14"/>
      <text:p text:style-name="P14"/>
      <text:p text:style-name="P14"/>
      <text:p text:style-name="P15"/>
      <text:p text:style-name="P1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3">Obs.: </text:span><text:span text:style-name="T24">R</text:span><text:span text:style-name="T23">edação conforme original do autor</text:span><text:span text:style-name="T25">.</text:span></text:p>
      <text:p text:style-name="P9"><text:span text:style-name="T25">/</text:span>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2T19:22:08</meta:print-date>
    <meta:document-statistic meta:table-count="0" meta:image-count="1" meta:object-count="0" meta:page-count="1" meta:paragraph-count="15" meta:word-count="195" meta:character-count="1189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