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officeooo:paragraph-rsid="001b18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b1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d1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01b1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1"/>
    </style:style>
    <style:style style:name="P13" style:family="paragraph" style:parent-style-name="Standard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98125" style:font-weight-asian="normal" style:font-weight-complex="normal"/>
    </style:style>
    <style:style style:name="T3" style:family="text">
      <style:text-properties fo:font-weight="normal" officeooo:rsid="001b182a" style:font-weight-asian="normal" style:font-weight-complex="normal"/>
    </style:style>
    <style:style style:name="T4" style:family="text">
      <style:text-properties fo:font-weight="normal" officeooo:rsid="001ced8c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normal" style:font-weight-asian="normal" style:font-weight-complex="normal"/>
    </style:style>
    <style:style style:name="T7" style:family="text">
      <style:text-properties style:font-name="Nimbus Roman No9 L" officeooo:rsid="001b182a"/>
    </style:style>
    <style:style style:name="T8" style:family="text">
      <style:text-properties style:font-name="Nimbus Roman No9 L" fo:font-size="12pt" style:font-size-asian="12pt" style:font-size-complex="12pt"/>
    </style:style>
    <style:style style:name="T9" style:family="text">
      <style:text-properties officeooo:rsid="001b182a"/>
    </style:style>
    <style:style style:name="T10" style:family="text">
      <style:text-properties fo:color="#000000" officeooo:rsid="006e0a05" style:language-complex="ar" style:country-complex="SA"/>
    </style:style>
    <style:style style:name="T11" style:family="text">
      <style:text-properties fo:color="#000000" officeooo:rsid="00082bec" style:language-complex="ar" style:country-complex="SA"/>
    </style:style>
    <style:style style:name="T12" style:family="text">
      <style:text-properties officeooo:rsid="000ebbd5"/>
    </style:style>
    <style:style style:name="T13" style:family="text">
      <style:text-properties officeooo:rsid="0002249d" style:font-name-complex="Arial"/>
    </style:style>
    <style:style style:name="T14" style:family="text">
      <style:text-properties officeooo:rsid="006b7685"/>
    </style:style>
    <style:style style:name="T15" style:family="text">
      <style:text-properties officeooo:rsid="001c7100" style:font-size-asian="10.5pt"/>
    </style:style>
    <style:style style:name="T16" style:family="text">
      <style:text-properties officeooo:rsid="007f6f0f" style:font-size-asian="10.5pt"/>
    </style:style>
    <style:style style:name="T17" style:family="text">
      <style:text-properties officeooo:rsid="0079522e" style:font-size-asian="10.5pt"/>
    </style:style>
    <style:style style:name="T18" style:family="text">
      <style:text-properties officeooo:rsid="007da404" style:font-size-asian="10.5pt"/>
    </style:style>
    <style:style style:name="T19" style:family="text">
      <style:text-properties officeooo:rsid="001dc88c" style:font-size-asian="10.5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dc88c" style:font-size-asian="12pt" style:font-size-complex="12pt"/>
    </style:style>
    <style:style style:name="T22" style:family="text">
      <style:text-properties officeooo:rsid="001dc8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2">º 47</text:span>/20<text:span text:style-name="T9">21</text:span></text:p>
      <text:p text:style-name="P7"><text:span text:style-name="T1">Requer Voto de Congratulações à Metalúrgica Daniel pela </text:span><text:span text:style-name="T2">passagem de seus </text:span><text:span text:style-name="T3">5</text:span><text:span text:style-name="T4">3</text:span><text:span text:style-name="T2"> anos de fundação</text:span><text:span text:style-name="T1">.</text:span></text:p>
      <text:p text:style-name="P8">Considerando que a Metalúrgica Daniel é uma empresa que se destaca por sua atuação no mercado, buscando a inovação e satisfação de seus clientes, oferecendo produtos e serviços com qualidade, trabalhando constantemente também com ações que preservam o meio ambiente.</text:p>
      <text:p text:style-name="P8">Considerando, o valor de termos em nosso meio pessoas e empresas empreendedoras e visionárias, que mostram seu engajamento com o mercado, visando a um futuro melhor para toda uma comunidade, é que consideramos a Metalúrgica Daniel merecedora desta homenagem.</text:p>
      <text:p text:style-name="P8"/>
      <text:p text:style-name="P10"><text:span text:style-name="T10">Dessa forma, requer-se que s</text:span><text:span text:style-name="T11">eja consignado em Ata Voto de Congratulações </text:span><text:span text:style-name="T12">à Metalúrgica Daniel pela passagem de seus 53 anos</text:span><text:span text:style-name="T13">, </text:span><text:span text:style-name="T14">e seja oficiado à homenageada com as congratulações em nome desta Casa Legislativa.</text:span></text:p>
      <text:p text:style-name="P11"/>
      <text:p text:style-name="P9">Novo Hamburgo,<text:span text:style-name="T15"> </text:span><text:span text:style-name="T16">0</text:span><text:span text:style-name="T19">2</text:span><text:span text:style-name="T15"> de </text:span><text:span text:style-name="T16">fevereiro</text:span><text:span text:style-name="T15"> de 20</text:span><text:span text:style-name="T17">2</text:span><text:span text:style-name="T18">1</text:span><text:span text:style-name="T15">.</text:span></text:p>
      <text:p text:style-name="P13"/>
      <text:p text:style-name="P13"/>
      <text:p text:style-name="P13"/>
      <text:p text:style-name="P14"><text:span text:style-name="T1"><text:s text:c="102"/>V</text:span>ereador <text:span text:style-name="T9">Enio Brizo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2"><text:span text:style-name="T20">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Nalu Oliveira</meta:initial-creator>
    <meta:creation-date>2009-08-21T10:23:14</meta:creation-date>
    <dc:date>2021-02-02T17:21:05.886099300</dc:date>
    <dc:language>pt-BR</dc:language>
    <meta:editing-cycles>47</meta:editing-cycles>
    <meta:editing-duration>PT8H45M8S</meta:editing-duration>
    <meta:document-statistic meta:table-count="0" meta:image-count="1" meta:object-count="0" meta:page-count="1" meta:paragraph-count="14" meta:word-count="196" meta:character-count="1318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usr/lib/openoffice/share/template/pt-BR/CMNH/req-voto-congratulacoes.odt" meta:date="2010-08-19T14:40:16"/>
  </office:meta>
</office:document-meta>
</file>