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pitch="variable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60ce9"/>
    </style:style>
    <style:style style:name="P1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4e785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7f165" officeooo:paragraph-rsid="0017f16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17f165" officeooo:paragraph-rsid="0017f16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officeooo:paragraph-rsid="0017f165"/>
    </style:style>
    <style:style style:name="P17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0d95fc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0d95fc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weight="normal" officeooo:rsid="000922bc" officeooo:paragraph-rsid="000d95fc" style:font-weight-asian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95fc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00d95fc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01f5eb5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bc2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e86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07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278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17f1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96e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1d73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0f8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0bc2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0d95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1278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196e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17f16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Liberation Serif" fo:font-size="12pt" fo:language="pt" fo:country="BR" fo:font-weight="normal" officeooo:rsid="0022cfd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style:font-name="Nimbus Roman No9 L" fo:font-size="12pt" fo:language="pt" fo:country="BR" fo:font-weight="normal" officeooo:rsid="00196e2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officeooo:rsid="00071146"/>
    </style:style>
    <style:style style:name="T28" style:family="text">
      <style:text-properties style:font-name="Nimbus Roman No9 L"/>
    </style:style>
    <style:style style:name="T29" style:family="text">
      <style:text-properties style:font-name="Nimbus Roman No9 L" officeooo:rsid="00071146"/>
    </style:style>
    <style:style style:name="T30" style:family="text">
      <style:text-properties style:font-name="Nimbus Roman No9 L"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style:font-name="Nimbus Roman No9 L" fo:font-style="normal" fo:font-weight="normal" officeooo:rsid="000922bc" style:font-style-asian="normal" style:font-weight-asian="normal" style:font-style-complex="normal" style:font-weight-complex="normal"/>
    </style:style>
    <style:style style:name="T32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33" style:family="text">
      <style:text-properties style:font-name="Nimbus Roman No9 L" fo:font-size="12pt" fo:font-weight="normal" officeooo:rsid="001c7100" style:font-size-asian="10.5pt" style:font-weight-asian="normal" style:font-size-complex="12pt" style:font-weight-complex="normal"/>
    </style:style>
    <style:style style:name="T34" style:family="text">
      <style:text-properties style:font-name="Nimbus Roman No9 L" fo:font-size="12pt" fo:font-weight="normal" officeooo:rsid="007f6f0f" style:font-size-asian="10.5pt" style:font-weight-asian="normal" style:font-size-complex="12pt" style:font-weight-complex="normal"/>
    </style:style>
    <style:style style:name="T35" style:family="text">
      <style:text-properties style:font-name="Nimbus Roman No9 L" fo:font-size="12pt" fo:font-weight="normal" officeooo:rsid="0079522e" style:font-size-asian="10.5pt" style:font-weight-asian="normal" style:font-size-complex="12pt" style:font-weight-complex="normal"/>
    </style:style>
    <style:style style:name="T36" style:family="text">
      <style:text-properties style:font-name="Nimbus Roman No9 L" fo:font-size="12pt" fo:font-weight="normal" officeooo:rsid="007da404" style:font-size-asian="10.5pt" style:font-weight-asian="normal" style:font-size-complex="12pt" style:font-weight-complex="normal"/>
    </style:style>
    <style:style style:name="T37" style:family="text">
      <style:text-properties style:font-name="Nimbus Roman No9 L" fo:font-size="12pt" fo:font-weight="normal" officeooo:rsid="0022cfd0" style:font-size-asian="10.5pt" style:font-weight-asian="normal" style:font-size-complex="12pt" style:font-weight-complex="normal"/>
    </style:style>
    <style:style style:name="T38" style:family="text">
      <style:text-properties officeooo:rsid="001c93b9"/>
    </style:style>
    <style:style style:name="T39" style:family="text">
      <style:text-properties style:font-name="Liberation Serif"/>
    </style:style>
    <style:style style:name="T40" style:family="text">
      <style:text-properties officeooo:rsid="0022cfd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40">48</text:span>/20<text:span text:style-name="T38">21</text:span></text:p>
      <text:p text:style-name="P9"/>
      <text:p text:style-name="P9"/>
      <text:p text:style-name="P10"><text:span text:style-name="T3">V</text:span><text:span text:style-name="T2">oto de </text:span><text:span text:style-name="T3">C</text:span><text:span text:style-name="T2">ongratulações </text:span><text:span text:style-name="T9">à</text:span><text:span text:style-name="T4"> </text:span><text:span text:style-name="T5">Sociedade de Canto União Fraternal</text:span><text:span text:style-name="T2"> pela passagem do</text:span><text:span text:style-name="T12">s</text:span><text:span text:style-name="T2"> seu</text:span><text:span text:style-name="T8">s</text:span><text:span text:style-name="T2"> </text:span><text:span text:style-name="T6">10</text:span><text:span text:style-name="T11">4</text:span><text:span text:style-name="T2"> </text:span><text:span text:style-name="T8">anos de existência</text:span><text:span text:style-name="T2">.</text:span></text:p>
      <text:p text:style-name="P12"/>
      <text:p text:style-name="P11"/>
      <text:p text:style-name="P17"><text:span text:style-name="T2">Considerando que </text:span><text:span text:style-name="T4">no </text:span><text:span text:style-name="T5">mês de janeiro</text:span><text:span text:style-name="T4"> </text:span><text:span text:style-name="T5">a Sociedade de Canto </text:span><text:span text:style-name="T8">União </text:span><text:span text:style-name="T5">Fraternal</text:span><text:span text:style-name="T4"> comemor</text:span><text:span text:style-name="T7">ou</text:span><text:span text:style-name="T4"> seu </text:span><text:span text:style-name="T6">10</text:span><text:span text:style-name="T11">4</text:span><text:span text:style-name="T8">º</text:span><text:span text:style-name="T4"> </text:span><text:span text:style-name="T8">aniversário</text:span><text:span text:style-name="T4">;</text:span></text:p>
      <text:p text:style-name="P18"/>
      <text:p text:style-name="P18"><text:span text:style-name="T4">Considerando que ao longo dos anos </text:span><text:span text:style-name="T5">a Sociedade</text:span><text:span text:style-name="T4"> conseguiu significativo destaque pelas realizações e promoções junto à comunidade;</text:span></text:p>
      <text:p text:style-name="P18"/>
      <text:p text:style-name="P18"><text:span text:style-name="T4">Considerando ser um</text:span><text:span text:style-name="T5">a Sociedade</text:span><text:span text:style-name="T4"> que vêm crescendo a cada ano, demonstrando estar entre os primeiros em matéria de organização;</text:span></text:p>
      <text:p text:style-name="P18"/>
      <text:p text:style-name="P18"><text:span text:style-name="T4">Considerando que </text:span><text:span text:style-name="T10">a</text:span><text:span text:style-name="T5"> Fraternal </text:span><text:span text:style-name="T4">proporciona a seus associados e comunidade d</text:span><text:span text:style-name="T5">e Novo Hamburgo</text:span><text:span text:style-name="T4"> muita alegria e entretenimento;</text:span><text:span text:style-name="T1"> </text:span></text:p>
      <text:p text:style-name="P18"/>
      <text:p text:style-name="P19">Considerando que os representantes da atual diretoria merecem o respeito e a admiração de toda a população, por seu trabalho a frente do Fraternal que é motivo de orgulho para os hamburguenses.</text:p>
      <text:p text:style-name="P18"/>
      <text:p text:style-name="P21"><text:span text:style-name="T28">Considerando, enfim, </text:span><text:span text:style-name="T29">que</text:span><text:span text:style-name="T13"> acompanh</text:span><text:span text:style-name="T16">o</text:span><text:span text:style-name="T13"> seu crescimento, </text:span><text:span text:style-name="T28">trabalhando em</text:span><text:span text:style-name="T30"> prol da </text:span><text:span text:style-name="T31">manutenção da cultura tradicionalista gaúcha</text:span><text:span text:style-name="T30">, repartindo conhecimentos, vivências e experiências.</text:span></text:p>
      <text:p text:style-name="P21"/>
      <text:p text:style-name="P21"><text:span text:style-name="T24">Dessa forma, requer-se que s</text:span><text:span text:style-name="T25">eja consignado em Ata</text:span><text:span text:style-name="T22"> Voto de Congratulações </text:span><text:span text:style-name="T26">à</text:span><text:span text:style-name="T23"> </text:span><text:span text:style-name="T14">Sociedade de Canto </text:span><text:span text:style-name="T18">União</text:span><text:span text:style-name="T14"> Fraternal</text:span><text:span text:style-name="T13"> </text:span><text:span text:style-name="T15">e </text:span><text:span text:style-name="T17">s</text:span><text:span text:style-name="T13">eja oficiado </text:span><text:span text:style-name="T19">à</text:span><text:span text:style-name="T13"> homenagead</text:span><text:span text:style-name="T19">a</text:span><text:span text:style-name="T13">, com as congratulações em nome desta Casa Legislativa.</text:span></text:p>
      <text:p text:style-name="P21"/>
      <text:p text:style-name="P22"><text:span text:style-name="T32">Novo Hamburgo,</text:span><text:span text:style-name="T33"> </text:span><text:span text:style-name="T34">0</text:span><text:span text:style-name="T37">2</text:span><text:span text:style-name="T33"> de </text:span><text:span text:style-name="T34">fevereiro</text:span><text:span text:style-name="T33"> de 20</text:span><text:span text:style-name="T35">2</text:span><text:span text:style-name="T36">1</text:span><text:span text:style-name="T33">.</text:span></text:p>
      <text:p text:style-name="P20"/>
      <text:list xml:id="list5873529176014608898" text:style-name="L1">
        <text:list-header>
          <text:p text:style-name="P24"/>
        </text:list-header>
      </text:list>
      <text:p text:style-name="P8">Vereador <text:span text:style-name="T27">Enio Brizola</text:span></text:p>
      <text:p text:style-name="P7"/>
      <text:p text:style-name="P13"/>
      <text:p text:style-name="P13"/>
      <text:p text:style-name="P13"/>
      <text:p text:style-name="P13"/>
      <text:p text:style-name="P14"/>
      <text:p text:style-name="P15">Obs.: Redação conforme o original do autor.</text:p>
      <text:p text:style-name="P16"><text:span text:style-name="T20">/</text:span><text:span text:style-name="T21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pitch="variable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1-22T09:03:20.45017412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258" meta:character-count="1660" meta:non-whitespace-character-count="141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