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7c7ca" officeooo:paragraph-rsid="0027c7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officeooo:paragraph-rsid="0027c7c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officeooo:rsid="0027c7ca" officeooo:paragraph-rsid="0027c7ca" style:font-size-asian="12pt" style:font-size-complex="12pt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13d9fb" style:font-size-asian="12pt" style:font-name-complex="Arial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1d6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20a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fo:font-weight="normal" officeooo:rsid="000922bc" officeooo:paragraph-rsid="0025427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25427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fo:font-style="normal" fo:font-weight="normal" officeooo:paragraph-rsid="0025427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25427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2542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0c7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c7ca" style:font-weight-asian="normal" style:font-weight-complex="normal"/>
    </style:style>
    <style:style style:name="T3" style:family="text">
      <style:text-properties fo:font-weight="normal" officeooo:rsid="0032adde" style:font-weight-asian="normal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367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3d7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a63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a8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af4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ecd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765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127dc6"/>
    </style:style>
    <style:style style:name="T21" style:family="text">
      <style:text-properties officeooo:rsid="0013afc9"/>
    </style:style>
    <style:style style:name="T22" style:family="text">
      <style:text-properties officeooo:rsid="0016090f"/>
    </style:style>
    <style:style style:name="T23" style:family="text">
      <style:text-properties officeooo:rsid="001685c5"/>
    </style:style>
    <style:style style:name="T24" style:family="text">
      <style:text-properties officeooo:rsid="001a639a"/>
    </style:style>
    <style:style style:name="T25" style:family="text">
      <style:text-properties officeooo:rsid="002367d9"/>
    </style:style>
    <style:style style:name="T2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2367d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2de801"/>
    </style:style>
    <style:style style:name="T30" style:family="text">
      <style:text-properties officeooo:rsid="001c7100"/>
    </style:style>
    <style:style style:name="T31" style:family="text">
      <style:text-properties officeooo:rsid="0032ad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1">49</text:span>/20<text:span text:style-name="T29">21</text:span></text:p>
      <text:p text:style-name="P8"/>
      <text:p text:style-name="P8"/>
      <text:p text:style-name="P14"><text:span text:style-name="T4">Voto de Congratulações </text:span><text:span text:style-name="T5">à</text:span><text:span text:style-name="T6"> </text:span><text:span text:style-name="T7">Sociedade </text:span><text:span text:style-name="T8">Osvaldo Cruz</text:span><text:span text:style-name="T9"> pela</text:span><text:span text:style-name="T10"> passagem d</text:span><text:span text:style-name="T7">o</text:span><text:span text:style-name="T10"> </text:span><text:span text:style-name="T4">seu </text:span><text:span text:style-name="T7">aniversário de </text:span><text:span text:style-name="T11">60</text:span><text:span text:style-name="T4"> anos.</text:span></text:p>
      <text:p text:style-name="P15"/>
      <text:p text:style-name="P15"/>
      <text:p text:style-name="P16">Considerando que <text:span text:style-name="T24">no dia 1º de janeiro </text:span>a <text:span text:style-name="T24">Sociedade Osvaldo Cruz</text:span> <text:span text:style-name="T24">comemorou seu 60º aniversário;</text:span></text:p>
      <text:p text:style-name="P18"/>
      <text:p text:style-name="P17">Considerando que, ao longo dos <text:span text:style-name="T21">anos</text:span>, <text:span text:style-name="T24">a Sociedade Osvaldo Cruz</text:span> conseguiu significativo destaque pelas realizações e promoções junto à comunidade;</text:p>
      <text:p text:style-name="P17"/>
      <text:p text:style-name="P18">Considerando ser um<text:span text:style-name="T22">a</text:span> <text:span text:style-name="T24">Sociedade</text:span> que v<text:span text:style-name="T25">e</text:span>m crescendo a cada <text:span text:style-name="T20">ano</text:span>, demonstrando estar entre <text:span text:style-name="T23">a</text:span>s primeir<text:span text:style-name="T23">a</text:span>s em matéria de organização;</text:p>
      <text:p text:style-name="P18"/>
      <text:p text:style-name="P19">Considerando que os representantes da atual diretoria merecem o respeito e a admiração de toda a população, por seu trabalho à frente desta importante Sociedade que é motivo de orgulho para os hamburguenses;</text:p>
      <text:p text:style-name="P19"/>
      <text:p text:style-name="P20">Considerando, enfim, <text:span text:style-name="T19">que</text:span><text:span text:style-name="T4"> acompanh</text:span><text:span text:style-name="T12">o</text:span><text:span text:style-name="T4"> seu crescimento, </text:span><text:span text:style-name="T18">repartindo conhecimentos, vivências e experiências.</text:span></text:p>
      <text:p text:style-name="P21"/>
      <text:p text:style-name="P22"><text:span text:style-name="T26"><text:s text:c="4"/>Dessa forma, requer-se que s</text:span><text:span text:style-name="T27">eja consignado em Ata Voto de Congratulações </text:span><text:span text:style-name="T28">à </text:span><text:span text:style-name="T13"><text:s/></text:span><text:span text:style-name="T7">Sociedade </text:span><text:span text:style-name="T8">Osvaldo Cruz</text:span><text:span text:style-name="T9"> pela</text:span><text:span text:style-name="T10"> passagem d</text:span><text:span text:style-name="T7">o</text:span><text:span text:style-name="T10"> </text:span><text:span text:style-name="T13">seu </text:span><text:span text:style-name="T7">aniversário de </text:span><text:span text:style-name="T11">60</text:span><text:span text:style-name="T13"> anos</text:span><text:span text:style-name="T17">, </text:span><text:span text:style-name="T14">e </text:span><text:span text:style-name="T15">s</text:span><text:span text:style-name="T16">eja oficiado </text:span><text:span text:style-name="T5">à</text:span><text:span text:style-name="T16"> homenagead</text:span><text:span text:style-name="T5">a</text:span><text:span text:style-name="T16">, com as congratulações em nome desta Casa Legislativa.</text:span></text:p>
      <text:p text:style-name="P23"/>
      <text:list xml:id="list884195571246515990" text:style-name="L1">
        <text:list-header>
          <text:p text:style-name="P24"><text:s text:c="28"/>Novo Hamburgo,<text:span text:style-name="T30"> 02 de fevereiro de 2021.</text:span></text:p>
        </text:list-header>
      </text:list>
      <text:p text:style-name="P7"/>
      <text:p text:style-name="P7"/>
      <text:p text:style-name="P7"/>
      <text:p text:style-name="P7">Vereador <text:span text:style-name="T19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3"/>
      <text:p text:style-name="P10">Obs.: Redação conforme o original do autor.</text:p>
      <text:p text:style-name="P12"><text:span text:style-name="T2">/</text:span><text:span text:style-name="T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8" meta:character-count="1541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