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a5eea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a5eea" officeooo:paragraph-rsid="002a5eea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officeooo:paragraph-rsid="0034584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8ae62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216e64" style:font-size-asian="12pt" style:font-size-complex="12pt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officeooo:paragraph-rsid="0023d5e0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officeooo:paragraph-rsid="001f8055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71146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922bc" officeooo:paragraph-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00ea96e" style:font-size-asian="12pt" style:font-size-complex="12pt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023d5e0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1" fo:font-size="12pt" officeooo:paragraph-rsid="002491c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07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d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491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702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f98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1ed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3487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07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23d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31ed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3487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1c7100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7f6f0f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79522e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7da404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03aa78a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00a2d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fo:language="pt" fo:country="BR" fo:font-weight="normal" officeooo:rsid="00207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fo:language="pt" fo:country="BR" fo:font-weight="normal" officeooo:rsid="0023d5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fo:language="pt" fo:country="BR" fo:font-weight="normal" officeooo:rsid="001f6b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fo:language="pt" fo:country="BR" fo:font-weight="normal" officeooo:rsid="0031ed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fo:language="pt" fo:country="BR" fo:font-weight="normal" officeooo:rsid="003487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fo:language="pt" fo:country="BR" fo:font-weight="normal" officeooo:rsid="002f98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fo:language="pt" fo:country="BR" fo:font-weight="normal" officeooo:rsid="000aa4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fo:language="pt" fo:country="BR" fo:font-weight="normal" officeooo:rsid="001689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fo:language="pt" fo:country="BR" fo:font-weight="normal" officeooo:rsid="001f8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use-window-font-color="true" fo:language="pt" fo:country="BR" fo:font-weight="normal" officeooo:rsid="000bc2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style:use-window-font-color="true" fo:language="pt" fo:country="BR" fo:font-weight="normal" officeooo:rsid="002491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style:use-window-font-color="true" fo:language="pt" fo:country="BR" fo:font-weight="normal" officeooo:rsid="002702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4" style:family="text">
      <style:text-properties style:use-window-font-color="true" fo:language="pt" fo:country="BR" fo:font-weight="normal" officeooo:rsid="00345847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65" style:family="text">
      <style:text-properties style:use-window-font-color="true" fo:language="pt" fo:country="BR" fo:font-weight="normal" officeooo:rsid="003aa78a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6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9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016899e" style:font-style-asian="normal" style:font-weight-asian="normal" style:font-style-complex="normal" style:font-weight-complex="normal"/>
    </style:style>
    <style:style style:name="T74" style:family="text">
      <style:text-properties officeooo:rsid="00071146"/>
    </style:style>
    <style:style style:name="T75" style:family="text">
      <style:text-properties officeooo:rsid="0036e8cf"/>
    </style:style>
    <style:style style:name="T76" style:family="text">
      <style:text-properties style:font-name="Liberation Serif"/>
    </style:style>
    <style:style style:name="T77" style:family="text">
      <style:text-properties officeooo:rsid="003aa7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77">50</text:span>/20<text:span text:style-name="T75">21</text:span></text:p>
      <text:p text:style-name="P16"/>
      <text:p text:style-name="P16"/>
      <text:p text:style-name="P16"/>
      <text:p text:style-name="P18"><text:span text:style-name="T43">V</text:span><text:span text:style-name="T42">oto de </text:span><text:span text:style-name="T43">C</text:span><text:span text:style-name="T42">ongratulações </text:span><text:span text:style-name="T44">à</text:span><text:span text:style-name="T45"> </text:span><text:span text:style-name="T46">Paróquia Evangélica de Confissão Luterana </text:span><text:span text:style-name="T47">de Hamburgo Velho</text:span><text:span text:style-name="T42"> </text:span><text:span text:style-name="T48">pela</text:span><text:span text:style-name="T42"> </text:span><text:span text:style-name="T48">passagem d</text:span><text:span text:style-name="T49">os</text:span><text:span text:style-name="T48"> seus </text:span><text:span text:style-name="T47">18</text:span><text:span text:style-name="T50">8</text:span><text:span text:style-name="T48"> anos de fundação</text:span>.</text:p>
      <text:p text:style-name="P19"/>
      <text:p text:style-name="P17"/>
      <text:p text:style-name="P17"/>
      <text:p text:style-name="P20"><text:span text:style-name="T42">Considerando que no </text:span><text:span text:style-name="T49">dia 06</text:span><text:span text:style-name="T51"> de </text:span><text:span text:style-name="T47">janeiro</text:span><text:span text:style-name="T52"> a </text:span><text:span text:style-name="T46">Paróquia Evangélica de Confissão Luterana </text:span><text:span text:style-name="T47">de Hamburgo Velho</text:span><text:span text:style-name="T46">,</text:span><text:span text:style-name="T53"> </text:span><text:span text:style-name="T48">comemor</text:span><text:span text:style-name="T47">ou</text:span><text:span text:style-name="T48"> o seu </text:span><text:span text:style-name="T47">18</text:span><text:span text:style-name="T50">8</text:span><text:span text:style-name="T48">º aniversário</text:span><text:span text:style-name="T54">;</text:span></text:p>
      <text:p text:style-name="P22"/>
      <text:p text:style-name="P21"><text:span text:style-name="T45">Considerando que </text:span><text:span text:style-name="T55">ao longo dos anos </text:span><text:span text:style-name="T46">essa</text:span><text:span text:style-name="T52"> </text:span><text:span text:style-name="T56">Comunidade </text:span><text:span text:style-name="T55">conseguiu significativo destaque pelas realizações e promoções junto à comunidade;</text:span></text:p>
      <text:p text:style-name="P23"/>
      <text:p text:style-name="P21"><text:span text:style-name="T55">Considerando ser um</text:span><text:span text:style-name="T57">a </text:span><text:span text:style-name="T56">Comunidade</text:span><text:span text:style-name="T55"> que v</text:span><text:span text:style-name="T58">e</text:span><text:span text:style-name="T55">m crescendo a cada ano, demonstrando estar entre os primeiros em matéria de organização;</text:span></text:p>
      <text:p text:style-name="P24"><text:span text:style-name="T42">Evidenciando o trabalho </text:span><text:span text:style-name="T45">d</text:span><text:span text:style-name="T52">e toda a Comunidade,</text:span><text:span text:style-name="T42"> que dedica-se à tarefa de </text:span><text:span text:style-name="T53">educar na fé</text:span>;</text:p>
      <text:p text:style-name="P25">Considerando, enfim, <text:span text:style-name="T74">que</text:span><text:span text:style-name="T42"> </text:span><text:span text:style-name="T45">reconheço a </text:span><text:span text:style-name="T46">Paróquia Evangélica de Confissão Luterana </text:span><text:span text:style-name="T47">de Hamburgo Velho</text:span><text:span text:style-name="T52"> </text:span><text:span text:style-name="T45">como fundamental</text:span><text:span text:style-name="T42">, </text:span>trabalhando em<text:span text:style-name="T70"> prol da construção de uma </text:span><text:span text:style-name="T71">cidade </text:span><text:span text:style-name="T72">com mais </text:span><text:span text:style-name="T73">fé</text:span><text:span text:style-name="T72"> e alegria.</text:span></text:p>
      <text:p text:style-name="P26"/>
      <text:p text:style-name="P27"><text:span text:style-name="T68"><text:s text:c="4"/>Dessa forma, requer-se que s</text:span><text:span text:style-name="T69">eja consignado em Ata Voto de Congratulações </text:span><text:span text:style-name="T58">à </text:span><text:span text:style-name="T46">Paróquia Evangélica de Confissão Luterana </text:span><text:span text:style-name="T47">de Hamburgo Velho</text:span><text:span text:style-name="T58"> </text:span><text:span text:style-name="T48">pela</text:span><text:span text:style-name="T58"> </text:span><text:span text:style-name="T48">passagem de seus </text:span><text:span text:style-name="T47">18</text:span><text:span text:style-name="T50">8</text:span><text:span text:style-name="T48"> anos de fundação</text:span><text:span text:style-name="T63">, </text:span><text:span text:style-name="T59">e </text:span><text:span text:style-name="T60">s</text:span><text:span text:style-name="T61">eja oficiado </text:span><text:span text:style-name="T62">à</text:span><text:span text:style-name="T61"> homenagead</text:span><text:span text:style-name="T62">a</text:span><text:span text:style-name="T61"> com as congratulações em nome desta Casa Legislativa.</text:span></text:p>
      <text:p text:style-name="P17"/>
      <text:list xml:id="list6510084824389507078" text:style-name="L1">
        <text:list-header>
          <text:p text:style-name="P14"><text:span text:style-name="T40"><text:s text:c="28"/>Novo Hamburgo,</text:span><text:span text:style-name="T36"> </text:span><text:span text:style-name="T37">0</text:span><text:span text:style-name="T41">2</text:span><text:span text:style-name="T36"> de </text:span><text:span text:style-name="T37">fevereiro</text:span><text:span text:style-name="T36"> de 20</text:span><text:span text:style-name="T38">2</text:span><text:span text:style-name="T39">1</text:span><text:span text:style-name="T36">.</text:span></text:p>
        </text:list-header>
      </text:list>
      <text:list xml:id="list3103347551600327873" text:style-name="L2">
        <text:list-header>
          <text:p text:style-name="P15"/>
        </text:list-header>
      </text:list>
      <text:p text:style-name="P7"/>
      <text:p text:style-name="P7"/>
      <text:p text:style-name="P7"/>
      <text:p text:style-name="P7">Vereador <text:span text:style-name="T74">Enio Brizola</text:span></text:p>
      <text:p text:style-name="P8"/>
      <text:p text:style-name="P9"/>
      <text:p text:style-name="P10"/>
      <text:p text:style-name="P10"/>
      <text:p text:style-name="P11"/>
      <text:p text:style-name="P13">Obs.: Redação conforme original do autor.</text:p>
      <text:p text:style-name="P12"><text:span text:style-name="T64">/</text:span><text:span text:style-name="T6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2-01T15:22:30.0867241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0" meta:character-count="1601" meta:non-whitespace-character-count="13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