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e5c8" style:font-name-asian="Nimbus Roman No9 L2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5892c3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4fad" officeooo:paragraph-rsid="005892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504e1c"/>
    </style:style>
    <style:style style:name="P17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4fad" officeooo:paragraph-rsid="005892c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ca2a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708cd6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04e1c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556bc6" style:font-size-asian="12pt" style:font-weight-asian="normal" style:font-size-complex="12pt" style:font-weight-complex="normal"/>
    </style:style>
    <style:style style:name="T16" style:family="text">
      <style:text-properties officeooo:rsid="00394eb3"/>
    </style:style>
    <style:style style:name="T17" style:family="text">
      <style:text-properties officeooo:rsid="0045fd43"/>
    </style:style>
    <style:style style:name="T18" style:family="text">
      <style:text-properties officeooo:rsid="004b6969"/>
    </style:style>
    <style:style style:name="T19" style:family="text">
      <style:text-properties officeooo:rsid="004ca2a1"/>
    </style:style>
    <style:style style:name="T20" style:family="text">
      <style:text-properties officeooo:rsid="0020473e"/>
    </style:style>
    <style:style style:name="T21" style:family="text">
      <style:text-properties officeooo:rsid="0022f440"/>
    </style:style>
    <style:style style:name="T22" style:family="text">
      <style:text-properties officeooo:rsid="001c7100" style:font-size-asian="10.5pt"/>
    </style:style>
    <style:style style:name="T23" style:family="text">
      <style:text-properties officeooo:rsid="007f6f0f" style:font-size-asian="10.5pt"/>
    </style:style>
    <style:style style:name="T24" style:family="text">
      <style:text-properties officeooo:rsid="0079522e" style:font-size-asian="10.5pt"/>
    </style:style>
    <style:style style:name="T25" style:family="text">
      <style:text-properties officeooo:rsid="007da404" style:font-size-asian="10.5pt"/>
    </style:style>
    <style:style style:name="T26" style:family="text">
      <style:text-properties officeooo:rsid="005bf56c" style:font-size-asian="10.5pt"/>
    </style:style>
    <style:style style:name="T27" style:family="text">
      <style:text-properties fo:color="#000000" style:font-name="Nimbus Roman No9 L1" fo:font-size="12pt" officeooo:rsid="00708cd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fo:color="#000000" style:font-name="Nimbus Roman No9 L1" fo:font-size="12pt" officeooo:rsid="0078315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fo:color="#000000" style:font-name="Nimbus Roman No9 L1" fo:font-size="12pt" officeooo:rsid="0057284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0" style:family="text">
      <style:text-properties officeooo:rsid="005bf56c"/>
    </style:style>
    <style:style style:name="T31" style:family="text">
      <style:text-properties officeooo:rsid="002b37ce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30">207</text:span>/20<text:span text:style-name="T18">21</text:span></text:p>
      <text:p text:style-name="P16"><text:span text:style-name="T4">L</text:span><text:span text:style-name="T3">impeza </text:span><text:span text:style-name="T5">e</text:span><text:span text:style-name="T3"> </text:span><text:span text:style-name="T6">capina</text:span><text:span text:style-name="T3"> </text:span><text:span text:style-name="T12">no</text:span><text:span text:style-name="T7"> </text:span><text:span text:style-name="T12">passeio</text:span><text:span text:style-name="T10"> públic</text:span><text:span text:style-name="T12">o</text:span><text:span text:style-name="T10"> na</text:span><text:span text:style-name="T11"> </text:span><text:span text:style-name="T13">Rua </text:span><text:span text:style-name="T15">Silveira Martins</text:span><text:span text:style-name="T10">, </text:span><text:span text:style-name="T15">próximo ao</text:span><text:span text:style-name="T14"> </text:span><text:span text:style-name="T15">nº 1160</text:span><text:span text:style-name="T9">, no </text:span><text:span text:style-name="T8">B</text:span><text:span text:style-name="T9">airro </text:span><text:span text:style-name="T15">Centro</text:span><text:span text:style-name="T9">.</text:span></text:p>
      <text:p text:style-name="P9">Solicita-se, após os trâmites regimentais, <text:span text:style-name="T2">que seja enviada</text:span> cópia da presente proposição ao Poder Executivo, para que realize as seguintes providências:</text:p>
      <text:p text:style-name="P11">Limpeza <text:span text:style-name="T20">e</text:span> <text:span text:style-name="T21">capina</text:span> <text:span text:style-name="T19">no passeio público na Rua Silveira Martins, próximo ao nº 1160, no Bairro Centro.</text:span></text:p>
      <text:p text:style-name="P11"><text:span text:style-name="Fonte_20_parág._20_padrão"><text:span text:style-name="T27">R</text:span></text:span><text:span text:style-name="Fonte_20_parág._20_padrão"><text:span text:style-name="T28">essalto que possui número de protocolo: </text:span></text:span><text:span text:style-name="Fonte_20_parág._20_padrão"><text:span text:style-name="T29">5220/2021.</text:span></text:span></text:p>
      <text:p text:style-name="P11"><text:span text:style-name="Fonte_20_parág._20_padrão"><text:span text:style-name="T29"/></text:span></text:p>
      <text:p text:style-name="P10">Novo Hamburgo,<text:span text:style-name="T22"> </text:span><text:span text:style-name="T23">0</text:span><text:span text:style-name="T26">2</text:span><text:span text:style-name="T22"> de </text:span><text:span text:style-name="T23">fevereiro</text:span><text:span text:style-name="T22"> de 20</text:span><text:span text:style-name="T24">2</text:span><text:span text:style-name="T25">1</text:span><text:span text:style-name="T22">.</text:span></text:p>
      <text:p text:style-name="P7"><text:tab/><text:tab/><text:tab/><text:tab/><text:tab/><text:tab/><text:span text:style-name="T31"><text:tab/><text:tab/></text:span></text:p>
      <text:p text:style-name="P8"><text:tab/><text:tab/><text:tab/><text:tab/><text:tab/><text:tab/><text:tab/> <text:s text:c="6"/>Vereador <text:span text:style-name="T16">Enio Brizola</text:span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7">o</text:span> autor.</text:p>
      <text:p text:style-name="P15">/<text:span text:style-name="T3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3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3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2-02T16:36:54.685902762</dc:date>
    <meta:print-date>2018-05-15T14:09:10.800898907</meta:print-date>
    <dc:language>pt-BR</dc:language>
    <meta:editing-cycles>91</meta:editing-cycles>
    <meta:editing-duration>PT5H33M34S</meta:editing-duration>
    <meta:printed-by>Elcio Muller</meta:printed-by>
    <dc:creator>Raquel Silva</dc:creator>
    <meta:document-statistic meta:table-count="0" meta:image-count="1" meta:object-count="0" meta:page-count="1" meta:paragraph-count="16" meta:word-count="152" meta:character-count="948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