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2f71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60e3" officeooo:paragraph-rsid="00910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2f711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62b6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2f711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994f2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994f2f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994f2f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officeooo:paragraph-rsid="00994f2f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994f2f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994f2f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994f2f" style:font-size-asian="12pt" style:font-name-complex="Arial" style:font-size-complex="12pt"/>
    </style:style>
    <style:style style:name="P24" style:family="paragraph" style:parent-style-name="Standard">
      <style:paragraph-properties fo:orphans="0" fo:widows="0" style:text-autospace="none"/>
      <style:text-properties style:font-name="Nimbus Roman No9 L" fo:font-size="12pt" officeooo:paragraph-rsid="00994f2f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994f2f" style:font-size-asian="12pt" style:font-name-complex="Arial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994f2f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994f2f" style:font-size-asian="12pt" style:font-name-complex="Arial" style:font-size-complex="12pt"/>
    </style:style>
    <style:style style:name="P2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994f2f" style:font-size-asian="12pt" style:font-weight-asian="bold" style:font-name-complex="Arial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994f2f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994f2f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4c08" style:font-weight-asian="normal" style:font-weight-complex="normal"/>
    </style:style>
    <style:style style:name="T3" style:family="text">
      <style:text-properties fo:font-weight="normal" officeooo:rsid="001c5511" style:font-weight-asian="normal" style:font-weight-complex="normal"/>
    </style:style>
    <style:style style:name="T4" style:family="text">
      <style:text-properties fo:font-weight="normal" officeooo:rsid="001f8944" style:font-weight-asian="normal" style:font-weight-complex="normal"/>
    </style:style>
    <style:style style:name="T5" style:family="text">
      <style:text-properties fo:font-weight="normal" officeooo:rsid="002f72bd" style:font-weight-asian="normal" style:font-weight-complex="normal"/>
    </style:style>
    <style:style style:name="T6" style:family="text">
      <style:text-properties fo:font-weight="normal" officeooo:rsid="0034801c" style:font-weight-asian="normal" style:font-weight-complex="normal"/>
    </style:style>
    <style:style style:name="T7" style:family="text">
      <style:text-properties fo:font-weight="normal" officeooo:rsid="02cc52d3" style:font-weight-asian="normal" style:font-weight-complex="normal"/>
    </style:style>
    <style:style style:name="T8" style:family="text">
      <style:text-properties fo:font-weight="normal" officeooo:rsid="00994f2f" style:font-weight-asian="normal" style:font-weight-complex="normal"/>
    </style:style>
    <style:style style:name="T9" style:family="text">
      <style:text-properties fo:font-weight="normal" officeooo:rsid="009ada0d" style:font-weight-asian="normal" style:font-weight-complex="normal"/>
    </style:style>
    <style:style style:name="T10" style:family="text">
      <style:text-properties fo:font-weight="normal" style:font-name-asian="Arial1" style:font-weight-asian="normal" style:font-weight-complex="normal"/>
    </style:style>
    <style:style style:name="T11" style:family="text">
      <style:text-properties fo:font-weight="normal" officeooo:rsid="003139e1" style:font-name-asian="Arial1" style:font-weight-asian="normal" style:font-weight-complex="normal"/>
    </style:style>
    <style:style style:name="T12" style:family="text">
      <style:text-properties fo:font-weight="normal" officeooo:rsid="00994f2f" style:font-name-asian="Arial1" style:font-weight-asian="normal" style:font-weight-complex="normal"/>
    </style:style>
    <style:style style:name="T13" style:family="text">
      <style:text-properties officeooo:rsid="003139e1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style:font-name-asian="Arial" style:font-name-complex="Arial"/>
    </style:style>
    <style:style style:name="T16" style:family="text">
      <style:text-properties style:font-name="Nimbus Roman No9 L" officeooo:rsid="003f3617"/>
    </style:style>
    <style:style style:name="T17" style:family="text">
      <style:text-properties style:font-name="Nimbus Roman No9 L" officeooo:rsid="00516db6"/>
    </style:style>
    <style:style style:name="T18" style:family="text">
      <style:text-properties style:font-name="Nimbus Roman No9 L" officeooo:rsid="005cf0ef"/>
    </style:style>
    <style:style style:name="T19" style:family="text">
      <style:text-properties style:font-name="Nimbus Roman No9 L" officeooo:rsid="006e4080"/>
    </style:style>
    <style:style style:name="T20" style:family="text">
      <style:text-properties style:font-name="Nimbus Roman No9 L" officeooo:rsid="0081cd8a"/>
    </style:style>
    <style:style style:name="T21" style:family="text">
      <style:text-properties style:font-name="Nimbus Roman No9 L" officeooo:rsid="008dab6a"/>
    </style:style>
    <style:style style:name="T22" style:family="text">
      <style:text-properties fo:color="#000000" style:font-name="Nimbus Roman No9 L" officeooo:rsid="0052c12c" style:font-name-asian="Times New Roman" style:font-name-complex="Times New Roman"/>
    </style:style>
    <style:style style:name="T23" style:family="text">
      <style:text-properties fo:color="#000000" style:font-name="Nimbus Roman No9 L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8dab6a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Nimbus Roman No9 L" fo:font-size="12pt" fo:font-weight="normal" officeooo:rsid="0081cd8a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Nimbus Roman No9 L" fo:font-size="12pt" fo:font-weight="normal" officeooo:rsid="00516db6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Nimbus Roman No9 L" fo:font-size="12pt" fo:font-weight="normal" officeooo:rsid="003f3617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Nimbus Roman No9 L1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1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1" officeooo:rsid="009104fc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758bc9"/>
    </style:style>
    <style:style style:name="T33" style:family="text">
      <style:text-properties officeooo:rsid="008cab5d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f6f0f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9522e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da40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75385" style:font-size-asian="10.5pt" style:font-weight-asian="normal" style:font-size-complex="12pt" style:font-weight-complex="normal"/>
    </style:style>
    <style:style style:name="T39" style:family="text">
      <style:text-properties officeooo:rsid="00975385"/>
    </style:style>
    <style:style style:name="T40" style:family="text">
      <style:text-properties officeooo:rsid="002f72bd"/>
    </style:style>
    <style:style style:name="T41" style:family="text">
      <style:text-properties officeooo:rsid="000619e5"/>
    </style:style>
    <style:style style:name="T42" style:family="text">
      <style:text-properties officeooo:rsid="000d545c"/>
    </style:style>
    <style:style style:name="T43" style:family="text">
      <style:text-properties officeooo:rsid="0028492c"/>
    </style:style>
    <style:style style:name="T44" style:family="text">
      <style:text-properties officeooo:rsid="000ff9f9"/>
    </style:style>
    <style:style style:name="T45" style:family="text">
      <style:text-properties officeooo:rsid="0034801c"/>
    </style:style>
    <style:style style:name="T46" style:family="text">
      <style:text-properties officeooo:rsid="00994f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EDIDO DE PROVIDÊNCIAS Nº <text:span text:style-name="T46">211</text:span>/<text:span text:style-name="T41">2021</text:span></text:p>
      <text:p text:style-name="P18"/>
      <text:p text:style-name="P19"/>
      <text:p text:style-name="P26"/>
      <text:p text:style-name="P26"><text:span text:style-name="T40">Alargamento d</text:span><text:span text:style-name="T2">o passeio</text:span><text:span text:style-name="T3">, </text:span><text:span text:style-name="T4">n</text:span><text:span text:style-name="T2">a </text:span><text:span text:style-name="T5">R</text:span><text:span text:style-name="T4">ua </text:span><text:span text:style-name="T2">São Nicolau,</text:span><text:span text:style-name="T4"> </text:span><text:span text:style-name="T6"><text:s/>em frente</text:span><text:span text:style-name="T2"> ao nº </text:span><text:span text:style-name="T6">78 até o n</text:span><text:span text:style-name="T8">º </text:span><text:span text:style-name="T6">138</text:span><text:span text:style-name="T3">, no Bairro </text:span><text:span text:style-name="T6">Primavera.</text:span></text:p>
      <text:p text:style-name="P27"/>
      <text:p text:style-name="P26"/>
      <text:p text:style-name="P26"/>
      <text:p text:style-name="P30"><text:span text:style-name="T42">Solicita-se</text:span>, após os trâmites regimentais, <text:span text:style-name="T42">que seja enviada </text:span>cópia da presente proposição ao <text:span text:style-name="T42">Poder Executivo</text:span>, para que <text:span text:style-name="T42">realize as seguintes providências:</text:span></text:p>
      <text:p text:style-name="P31"/>
      <text:p text:style-name="P31">Há necessidade <text:span text:style-name="T43">de alargamento d</text:span><text:span text:style-name="T2">o passeio</text:span><text:span text:style-name="T3">, </text:span><text:span text:style-name="T4">n</text:span><text:span text:style-name="T2">a </text:span><text:span text:style-name="T5">R</text:span><text:span text:style-name="T4">ua </text:span><text:span text:style-name="T2">São Nicolau</text:span><text:span text:style-name="T4"> </text:span><text:span text:style-name="T6">na em frente</text:span><text:span text:style-name="T2"> ao nº </text:span><text:span text:style-name="T6">78 até o n</text:span><text:span text:style-name="T9">º </text:span><text:span text:style-name="T6">138</text:span><text:span text:style-name="T3">, no Bairro </text:span><text:span text:style-name="T6">Primavera</text:span><text:span text:style-name="T43">, para possibilitar maior fluidez e segurança no trânsito, pois pessoas estão largando lixo e entulho ali dificultando a passagem dos pedestres, inclusive os moradores locais querem plantar um canteiro com flores para impossibilitar de jogarem lixo</text:span></text:p>
      <text:p text:style-name="P31"/>
      <text:p text:style-name="P31">Diante do acima exposto e sabedores da atenção de Vossa Excelência aos reais anseios da comunidade, contamos com seu apoio no atendimento deste pedido.</text:p>
      <text:p text:style-name="P31"/>
      <text:p text:style-name="P31">Novo Hamburgo,<text:span text:style-name="T44"> 02</text:span><text:span text:style-name="T7"> de</text:span><text:span text:style-name="T5"> </text:span><text:span text:style-name="T8">f</text:span><text:span text:style-name="T6">evereiro</text:span><text:span text:style-name="T7"> de 202</text:span><text:span text:style-name="T6">1</text:span><text:span text:style-name="T7">.</text:span></text:p>
      <text:p text:style-name="P28"/>
      <text:p text:style-name="P21"/>
      <text:p text:style-name="P21"/>
      <text:p text:style-name="P21"/>
      <text:p text:style-name="P23"><text:tab/>Vereador<text:span text:style-name="T45">a</text:span> <text:span text:style-name="T45">Semilda - Tita</text:span></text:p>
      <text:p text:style-name="P24"/>
      <text:p text:style-name="P22"/>
      <text:p text:style-name="P2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22"/>
      <text:p text:style-name="P25"><text:span text:style-name="T10">Obs.: </text:span><text:span text:style-name="T11">R</text:span><text:span text:style-name="T10">edação conforme original d</text:span><text:span text:style-name="T12">a</text:span><text:span text:style-name="T10"> autor</text:span><text:span text:style-name="T12">a</text:span><text:span text:style-name="T10">.</text:span></text:p>
      <text:p text:style-name="P11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214" meta:character-count="1297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