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df3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df3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cc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1f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df3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bcc6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d1fc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df34e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09352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2cd1fc3"/>
    </style:style>
    <style:style style:name="T16" style:family="text">
      <style:text-properties officeooo:rsid="000d545c"/>
    </style:style>
    <style:style style:name="T17" style:family="text">
      <style:text-properties officeooo:rsid="02cdf34e"/>
    </style:style>
    <style:style style:name="T18" style:family="text">
      <style:text-properties officeooo:rsid="02d093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212</text:span>/<text:span text:style-name="T14">2021</text:span></text:p>
      <text:list xml:id="list4591453549753574517" text:style-name="L1">
        <text:list-header>
          <text:p text:style-name="P13"><text:span text:style-name="T11">C</text:span><text:span text:style-name="T9">olocação de lixeira comunitária </text:span><text:span text:style-name="T12">a 10 metros do beco do Amoroso, na Rua Nova Friburgo, </text:span><text:span text:style-name="T13">em</text:span><text:span text:style-name="T12"> frente ao n</text:span><text:span text:style-name="T13">º</text:span><text:span text:style-name="T12"> 365</text:span><text:span text:style-name="T10">, no Bairro </text:span><text:span text:style-name="T12">Primavera</text:span><text:span text:style-name="T10">.</text:span></text:p>
        </text:list-header>
      </text:list>
      <text:p text:style-name="P15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5"><text:tab/><text:tab/></text:span><text:span text:style-name="T7">C</text:span><text:span text:style-name="T4">olocação de lixeira comunitária </text:span><text:span text:style-name="T8">a 10 metros do beco do Amoroso na Rua Nova Friburgo frente ao n° 365</text:span><text:span text:style-name="T6">, no Bairro </text:span><text:span text:style-name="T8">Primavera</text:span><text:span text:style-name="T3">. A</text:span><text:span text:style-name="T4"> solicitação tem por base o fato de que, o lixo colocado no chão esparramando-se pela ação de papeleiros e/ou animais.</text:span></text:p>
      <text:p text:style-name="P7"><text:span text:style-name="T4"/></text:p>
      <text:p text:style-name="P6"><text:span text:style-name="T4"><text:tab/><text:tab/></text:span>Na certeza de contar com vossa especial atenção, desde já, afirmo nesta oportunidade meus protestos de elevada estima e consideração.</text:p>
      <text:p text:style-name="P8"><text:tab/><text:tab/>Novo Hamburgo, <text:span text:style-name="T17">02 de fevereiro</text:span> de <text:span text:style-name="T14">2021</text:span>.</text:p>
      <text:p text:style-name="P10">Vereadora <text:span text:style-name="T14">Semilda - Tit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7">a</text:span> autor<text:span text:style-name="T17">a</text:span>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27:41.734118971</dc:date>
    <meta:printed-by>João Souza</meta:printed-by>
    <meta:print-date>2019-11-04T10:13:10.373270762</meta:print-date>
    <dc:language>pt-BR</dc:language>
    <meta:editing-cycles>150</meta:editing-cycles>
    <meta:editing-duration>PT14H</meta:editing-duration>
    <dc:creator>Raquel Silva</dc:creator>
    <meta:document-statistic meta:table-count="0" meta:image-count="1" meta:object-count="0" meta:page-count="1" meta:paragraph-count="15" meta:word-count="199" meta:character-count="1192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