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asian="Calibri" style:font-name-complex="Nimbus Roman No9 L"/>
    </style:style>
    <style:style style:name="P7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style:font-name-asian="Nimbus Roman No9 L" style:font-name-complex="Nimbus Roman No9 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7ad0" style:font-name-asian="Nimbus Roman No9 L" style:font-name-complex="Nimbus Roman No9 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2.928cm" style:auto-text-indent="false"/>
      <style:text-properties style:font-name="Nimbus Roman No9 L" style:font-name-asian="Nimbus Roman No9 L" style:font-name-complex="Nimbus Roman No9 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2.928cm" style:auto-text-indent="false"/>
      <style:text-properties style:font-name="Calibri" style:font-name-asian="Calibri" style:font-name-complex="Calibri"/>
    </style:style>
    <style:style style:name="P12" style:family="paragraph" style:parent-style-name="Standard_20__28_user_29_">
      <style:paragraph-properties fo:margin-top="1.499cm" fo:margin-bottom="0cm" loext:contextual-spacing="false" fo:text-align="end" style:justify-single-word="false"/>
      <style:text-properties style:font-name="Nimbus Roman No9 L" style:font-name-asian="Nimbus Roman No9 L" style:font-name-complex="Nimbus Roman No9 L"/>
    </style:style>
    <style:style style:name="P13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asian="Nimbus Roman No9 L" style:font-name-complex="Nimbus Roman No9 L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name-complex="Nimbus Roman No9 L" style:font-weight-complex="bold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3fda7" style:font-name-asian="Nimbus Roman No9 L" style:font-name-complex="Nimbus Roman No9 L"/>
    </style:style>
    <style:style style:name="P16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T1" style:family="text">
      <style:text-properties officeooo:rsid="000fed9e"/>
    </style:style>
    <style:style style:name="T2" style:family="text">
      <style:text-properties officeooo:rsid="00128d41"/>
    </style:style>
    <style:style style:name="T3" style:family="text">
      <style:text-properties officeooo:rsid="0012faed"/>
    </style:style>
    <style:style style:name="T4" style:family="text">
      <style:text-properties officeooo:rsid="0013fd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PEDIDO DE PROVIDÊNCIAS Nº <text:span text:style-name="T4">214</text:span>/20<text:span text:style-name="T2">21</text:span></text:p>
      <text:p text:style-name="P13">Intimação do proprietário para que faça limpeza do terreno na Rua <text:span text:style-name="T3">Padre Feijó, em</text:span> <text:span text:style-name="T3">frente ao </text:span>nº <text:span text:style-name="T3">88</text:span>, Bairro <text:span text:style-name="T2">Primavera</text:span>. <text:s/></text:p>
      <text:p text:style-name="P8">Solicita-se, após os trâmites regimentais, sirva-se enviar cópia da presente proposição ao Poder Executivo, para que realize as seguintes providências:</text:p>
      <text:p text:style-name="P15">Intimação do proprietário para que faça limpeza do terreno na Rua <text:span text:style-name="T3">Padre Feijó, em</text:span> <text:span text:style-name="T3">frente ao </text:span>nº <text:span text:style-name="T3">88</text:span>, Bairro <text:span text:style-name="T2">Primavera</text:span>. <text:s/></text:p>
      <text:p text:style-name="P9">O terreno situado no endereço acima, precisa de limpeza urgentemente, uma vez que o mato está extremamente alto, o que propicia a proliferação de animais peçonhentos e até mesmo servindo de guarida para delinquentes.</text:p>
      <text:p text:style-name="P8">É necessário que seja feita a intimação do proprietário para que realize a devida limpeza.</text:p>
      <text:p text:style-name="P10">Novo Hamburgo, <text:span text:style-name="T3">02 </text:span>de <text:span text:style-name="T4">fevereiro</text:span> de 20<text:span text:style-name="T2">21</text:span>.</text:p>
      <text:p text:style-name="P12">Vereador<text:span text:style-name="T2">a Semilda - Tita</text:span></text:p>
      <text:p text:style-name="P11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2">a</text:span> autor<text:span text:style-name="T2">a</text:span>.</text:p>
      <text:p text:style-name="P7">/<text:span text:style-name="T4">RRS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IDO DE PROVIDÊNCIAS</dc:title>
    <meta:initial-creator>Adriana Sachser</meta:initial-creator>
    <meta:creation-date>2017-03-28T17:28:53.414566338</meta:creation-date>
    <dc:date>2021-02-02T17:37:40.043591485</dc:date>
    <meta:print-date>2013-11-06T08:11:00</meta:print-date>
    <meta:editing-cycles>9</meta:editing-cycles>
    <meta:editing-duration>PT45M46S</meta:editing-duration>
    <meta:generator>LibreOffice/5.2.7.2$Linux_X86_64 LibreOffice_project/20m0$Build-2</meta:generator>
    <dc:creator>Raquel Silva</dc:creator>
    <meta:document-statistic meta:table-count="0" meta:image-count="1" meta:object-count="0" meta:page-count="1" meta:paragraph-count="16" meta:word-count="201" meta:character-count="1226" meta:non-whitespace-character-count="1035"/>
    <meta:user-defined meta:name="Info 1"/>
    <meta:user-defined meta:name="Info 2"/>
    <meta:user-defined meta:name="Info 3"/>
    <meta:user-defined meta:name="Info 4"/>
  </office:meta>
</office:document-meta>
</file>