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42e9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fbeb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89b5f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9c6a1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b3811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b8edc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c247a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c56e3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cad87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cca46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cce50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cfbeb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9091fe"/>
    </style:style>
    <style:style style:name="T14" style:family="text">
      <style:text-properties officeooo:rsid="00936bd2"/>
    </style:style>
    <style:style style:name="T15" style:family="text">
      <style:text-properties officeooo:rsid="00b8edc6"/>
    </style:style>
    <style:style style:name="T16" style:family="text">
      <style:text-properties officeooo:rsid="00bfb83c"/>
    </style:style>
    <style:style style:name="T17" style:family="text">
      <style:text-properties officeooo:rsid="00c247aa"/>
    </style:style>
    <style:style style:name="T18" style:family="text">
      <style:text-properties officeooo:rsid="00c6e533"/>
    </style:style>
    <style:style style:name="T19" style:family="text">
      <style:text-properties officeooo:rsid="00cab953"/>
    </style:style>
    <style:style style:name="T20" style:family="text">
      <style:text-properties officeooo:rsid="00cca46f"/>
    </style:style>
    <style:style style:name="T21" style:family="text">
      <style:text-properties officeooo:rsid="00cfbe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1">217</text:span>/20<text:span text:style-name="T13">21</text:span></text:p>
      <text:p text:style-name="P13"><text:span text:style-name="T15">Roçada e limpeza na Praça Darci Venturini, na Rua Tubarão, em frente ao nº 351, </text:span>Bairro <text:span text:style-name="T20">Primavera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6">Roçada e limpeza na Praça Darci Venturini, na Rua Tubarão, em frente ao nº 351, </text:span><text:span text:style-name="T3">Bairro </text:span><text:span text:style-name="T10">Primavera.</text:span></text:p>
      <text:p text:style-name="P9"><text:span text:style-name="T7">A </text:span><text:span text:style-name="T10">praça</text:span><text:span text:style-name="T6"> está com mato alto, precisando de uma limpeza em tod</text:span><text:span text:style-name="T7">a sua e</text:span><text:span text:style-name="T8">x</text:span><text:span text:style-name="T7">ten</text:span><text:span text:style-name="T11">s</text:span><text:span text:style-name="T8">ã</text:span><text:span text:style-name="T7">o, </text:span><text:span text:style-name="T8">pois os moradores reclamam de muitos bichos, sendo perigoso </text:span><text:span text:style-name="T12">à</text:span><text:span text:style-name="T8">s crianças que brinca</text:span><text:span text:style-name="T12">rem</text:span><text:span text:style-name="T8"> no local, </text:span><text:span text:style-name="T12">pois</text:span><text:span text:style-name="T8"> </text:span><text:span text:style-name="T9">está inutilizável.</text:span></text:p>
      <text:p text:style-name="P8">Novo Hamburgo, <text:span text:style-name="T19">02 de fevereiro </text:span>de 20<text:span text:style-name="T14">21</text:span>.</text:p>
      <text:p text:style-name="P8"/>
      <text:p text:style-name="P10">Vereador<text:span text:style-name="T17">a Semilda - Tita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18">a</text:span> autor<text:span text:style-name="T18">a</text:span>.</text:p>
      <text:p text:style-name="P6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18T14:09:41.712000000</meta:print-date>
    <meta:document-statistic meta:table-count="0" meta:image-count="1" meta:object-count="0" meta:page-count="1" meta:paragraph-count="15" meta:word-count="178" meta:character-count="1072" meta:non-whitespace-character-count="9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