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f70a9f" officeooo:paragraph-rsid="012462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129799e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9.999cm" fo:margin-right="0cm" fo:margin-top="2cm" fo:margin-bottom="0cm" loext:contextual-spacing="false" fo:text-align="end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style:font-name="Nimbus Roman No9 L" fo:language="pt" fo:country="BR" officeooo:rsid="010b23a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officeooo:rsid="010cc63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language="pt" fo:country="BR" officeooo:rsid="0125387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0cc63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0b23a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25387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be93bf"/>
    </style:style>
    <style:style style:name="T11" style:family="text">
      <style:text-properties officeooo:rsid="01253870"/>
    </style:style>
    <style:style style:name="T12" style:family="text">
      <style:text-properties officeooo:rsid="0129799e"/>
    </style:style>
    <style:style style:name="T13" style:family="text">
      <style:text-properties officeooo:rsid="012c9d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/><text:span text:style-name="T13">219</text:span>/20<text:span text:style-name="T12">21</text:span></text:p>
      <text:p text:style-name="P7"><text:span text:style-name="T11">Limpeza e pintura do meio fio, em toda a extensão da Rua Bruno Werner Storck, no Bairro Canudos</text:span>.</text:p>
      <text:p text:style-name="P8"><text:span text:style-name="T10">Solicita-se, após os trâmites regimentais, que seja enviada cópia da presente proposição ao Poder Executivo, </text:span><text:span text:style-name="T6">para que </text:span><text:span text:style-name="T7">r</text:span><text:span text:style-name="T8">ealize </text:span><text:span text:style-name="T9">limpeza e pintura do meio fio, em toda a extensão da Rua <text:s/>Bruno Werner Storck , no Bairro Canudos</text:span><text:span text:style-name="T6">.</text:span></text:p>
      <text:p text:style-name="P9">Novo Hamburgo, <text:span text:style-name="T12">02 de fevereiro de 2021.</text:span></text:p>
      <text:p text:style-name="P10">Vereador <text:span text:style-name="T12">Sergio Hanich</text:span></text:p>
      <text:p text:style-name="P11"/>
      <text:p text:style-name="P13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4-12T16:09:01.919267487</meta:print-date>
    <meta:document-statistic meta:table-count="0" meta:image-count="1" meta:object-count="0" meta:page-count="1" meta:paragraph-count="13" meta:word-count="142" meta:character-count="805" meta:non-whitespace-character-count="672"/>
    <meta:user-defined meta:name="Info 1"/>
    <meta:user-defined meta:name="Info 2"/>
    <meta:user-defined meta:name="Info 3"/>
    <meta:user-defined meta:name="Info 4"/>
  </office:meta>
</office:document-meta>
</file>