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246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b7ea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25387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e93bf"/>
    </style:style>
    <style:style style:name="T7" style:family="text">
      <style:text-properties officeooo:rsid="01253870"/>
    </style:style>
    <style:style style:name="T8" style:family="text">
      <style:text-properties officeooo:rsid="0129799e"/>
    </style:style>
    <style:style style:name="T9" style:family="text">
      <style:text-properties officeooo:rsid="012d64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220</text:span>/20<text:span text:style-name="T8">21</text:span></text:p>
      <text:p text:style-name="P10"><text:span text:style-name="T7">Limpeza e pintura do meio fio em toda a extensão da Rua Helmuth Heldt, no Bairro Canudos</text:span>.</text:p>
      <text:p text:style-name="P12"><text:span text:style-name="T6">Solicita-se, após os trâmites regimentais, que seja enviada cópia da presente proposição ao Poder Executivo, </text:span><text:span text:style-name="T2">para que </text:span><text:span text:style-name="T4">r</text:span><text:span text:style-name="T3">ealize </text:span><text:span text:style-name="T5">limpeza e pintura do meio fio em toda a extensão da Rua Helmuth Heldt, no Bairro Canudos</text:span><text:span text:style-name="T2">.</text:span></text:p>
      <text:p text:style-name="P9"/>
      <text:p text:style-name="P11">Novo Hamburgo, <text:span text:style-name="T8">02 de fevereiro de 2021.</text:span></text:p>
      <text:p text:style-name="P14">Vereador <text:span text:style-name="T8">Sergio Hanich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2-02T13:19:16.713396840</meta:print-date>
    <meta:document-statistic meta:table-count="0" meta:image-count="1" meta:object-count="0" meta:page-count="1" meta:paragraph-count="13" meta:word-count="139" meta:character-count="788" meta:non-whitespace-character-count="660"/>
    <meta:user-defined meta:name="Info 1"/>
    <meta:user-defined meta:name="Info 2"/>
    <meta:user-defined meta:name="Info 3"/>
    <meta:user-defined meta:name="Info 4"/>
  </office:meta>
</office:document-meta>
</file>