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f70a9f" officeooo:paragraph-rsid="01246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2d3824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25387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2d38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2e479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25387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2d382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2e479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2fe87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be93bf"/>
    </style:style>
    <style:style style:name="T16" style:family="text">
      <style:text-properties officeooo:rsid="01253870"/>
    </style:style>
    <style:style style:name="T17" style:family="text">
      <style:text-properties officeooo:rsid="0129799e"/>
    </style:style>
    <style:style style:name="T18" style:family="text">
      <style:text-properties officeooo:rsid="012fe8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222</text:span>/20<text:span text:style-name="T17">21</text:span></text:p>
      <text:p text:style-name="P7"><text:span text:style-name="T16">Limpeza e pintura do meio fio em toda a extensão da Rua Athanasio Becker, no Bairro Canudos</text:span>.</text:p>
      <text:p text:style-name="P8"><text:span text:style-name="T15">Solicita-se, após os trâmites regimentais, que seja enviada cópia da presente proposição ao Poder Executivo, </text:span><text:span text:style-name="T8">para que </text:span><text:span text:style-name="T9">r</text:span><text:span text:style-name="T10">ealize </text:span><text:span text:style-name="T11">limpeza e pintura do meio fio em toda a extensão da Ru</text:span><text:span text:style-name="T12">a </text:span><text:span text:style-name="T11">Atha</text:span><text:span text:style-name="T13">n</text:span><text:span text:style-name="T14">a</text:span><text:span text:style-name="T11">sio Becker</text:span><text:span text:style-name="T12">, </text:span><text:span text:style-name="T11">no Bairro Canudos</text:span><text:span text:style-name="T8">.</text:span></text:p>
      <text:p text:style-name="P10"/>
      <text:p text:style-name="P9">Novo Hamburgo, <text:span text:style-name="T17">02 de fevereiro de 2021.</text:span></text:p>
      <text:p text:style-name="P11">Vereador <text:span text:style-name="T17">Sergio Hanich</text:span></text:p>
      <text:p text:style-name="P12"/>
      <text:p text:style-name="P14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2-02T13:29:36.075426248</meta:print-date>
    <meta:document-statistic meta:table-count="0" meta:image-count="1" meta:object-count="0" meta:page-count="1" meta:paragraph-count="13" meta:word-count="139" meta:character-count="793" meta:non-whitespace-character-count="665"/>
    <meta:user-defined meta:name="Info 1"/>
    <meta:user-defined meta:name="Info 2"/>
    <meta:user-defined meta:name="Info 3"/>
    <meta:user-defined meta:name="Info 4"/>
  </office:meta>
</office:document-meta>
</file>