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fo:font-weight="normal" officeooo:paragraph-rsid="001f40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rsid="001ab000" officeooo:paragraph-rsid="001f40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officeooo:paragraph-rsid="001ab00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/>
    </style:style>
    <style:style style:name="P17" style:family="paragraph" style:parent-style-name="Standard">
      <style:paragraph-properties fo:text-align="justify" style:justify-single-word="false"/>
      <style:text-properties style:font-name="Nimbus Roman No9 L2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7053"/>
    </style:style>
    <style:style style:name="T5" style:family="text">
      <style:text-properties officeooo:rsid="001f40e6"/>
    </style:style>
    <style:style style:name="T6" style:family="text">
      <style:text-properties officeooo:rsid="00203b11"/>
    </style:style>
    <style:style style:name="T7" style:family="text">
      <style:text-properties officeooo:rsid="0020bc58"/>
    </style:style>
    <style:style style:name="T8" style:family="text">
      <style:text-properties officeooo:rsid="002316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223</text:span>/20<text:span text:style-name="T4">21</text:span></text:p>
      <text:p text:style-name="P11"><text:span text:style-name="T7">C</text:span>apina mecanizada <text:span text:style-name="T5">e limpeza d</text:span>o passeio público da Estrada Presidente Lucena, da esquina da Rua Boa Saúde até a divisa com São Leopoldo, no Bairro Primavera.</text:p>
      <text:p text:style-name="P9">Solicita-se, após os trâmites regimentais, sirva-se enviar cópia da presente proposição ao Poder Executivo, para que realize as seguintes providências:</text:p>
      <text:p text:style-name="P12">A Estrada Presidente Lucena possui intenso movimento de veículos e pedestres e a sua má conservação está colocando em risco a vida dessas pessoas, que <text:span text:style-name="T5">estão <text:s/>inseguros de caminhar no passeio público, </text:span>devido o mato estar muito alto <text:span text:style-name="T5">e haver <text:s/>acúmulo de <text:s/>materiais inservíveis no passeio público que acabam por atrair </text:span>bichos peçonhentos. <text:span text:style-name="T8">D</text:span>e<text:span text:style-name="T5">sta forma </text:span><text:s/>acabam por utilizar a via pública para se deslocarem <text:span text:style-name="T5">com mais <text:s/>tranquilidade.</text:span></text:p>
      <text:p text:style-name="P14"><text:s text:c="27"/>Diante do exposto, solicito<text:span text:style-name="T3"> providências com urgência</text:span>.</text:p>
      <text:p text:style-name="P13"/>
      <text:p text:style-name="P13">Novo Hamburgo, <text:span text:style-name="T6">02 de fevereiro </text:span>de 20<text:span text:style-name="T4">21</text:span>.</text:p>
      <text:p text:style-name="P16">Vereador Sergio Hanich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: Redação conforme original do autor.</text:p>
      <text:p text:style-name="P15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6:37:30.649467036</dc:date>
    <meta:printed-by>Simone Oliveira</meta:printed-by>
    <meta:print-date>2013-08-12T16:59:07</meta:print-date>
    <dc:language>pt-BR</dc:language>
    <meta:editing-cycles>100</meta:editing-cycles>
    <meta:editing-duration>PT5H39M52S</meta:editing-duration>
    <meta:document-statistic meta:table-count="0" meta:image-count="2" meta:object-count="0" meta:page-count="1" meta:paragraph-count="20" meta:word-count="258" meta:character-count="1601" meta:non-whitespace-character-count="13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