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31697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2538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2d38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e93bf"/>
    </style:style>
    <style:style style:name="T8" style:family="text">
      <style:text-properties officeooo:rsid="01253870"/>
    </style:style>
    <style:style style:name="T9" style:family="text">
      <style:text-properties officeooo:rsid="0129799e"/>
    </style:style>
    <style:style style:name="T10" style:family="text">
      <style:text-properties officeooo:rsid="013344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224</text:span>/20<text:span text:style-name="T9">21</text:span></text:p>
      <text:p text:style-name="P11"><text:span text:style-name="T8">Limpeza e pintura do meio fio em toda a extensão da Rua Ângelo Provenzano, no Bairro Canudos</text:span>.</text:p>
      <text:p text:style-name="P13"><text:span text:style-name="T7">Solicita-se, após os trâmites regimentais, que seja enviada cópia da presente proposição ao Poder Executivo, </text:span><text:span text:style-name="T2">para que </text:span><text:span text:style-name="T4">r</text:span><text:span text:style-name="T3">ealize </text:span><text:span text:style-name="T5">limpeza e pintura do meio fio em toda a extensão da Ru</text:span><text:span text:style-name="T6">a </text:span><text:span text:style-name="T5">Ângelo Provenzano</text:span><text:span text:style-name="T6">, </text:span><text:span text:style-name="T5">no Bairro Canudos</text:span><text:span text:style-name="T2">.</text:span></text:p>
      <text:p text:style-name="P9"/>
      <text:p text:style-name="P12">Novo Hamburgo, <text:span text:style-name="T9">02 de fevereiro de 2021.</text:span></text:p>
      <text:p text:style-name="P10">Vereador <text:span text:style-name="T9">Sergio Hanich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2-02T13:33:41.393054818</meta:print-date>
    <meta:document-statistic meta:table-count="0" meta:image-count="1" meta:object-count="0" meta:page-count="1" meta:paragraph-count="13" meta:word-count="139" meta:character-count="795" meta:non-whitespace-character-count="667"/>
    <meta:user-defined meta:name="Info 1"/>
    <meta:user-defined meta:name="Info 2"/>
    <meta:user-defined meta:name="Info 3"/>
    <meta:user-defined meta:name="Info 4"/>
  </office:meta>
</office:document-meta>
</file>