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2012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6bf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99fb7e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99d71" officeooo:paragraph-rsid="00999d71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officeooo:paragraph-rsid="00a04de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8ab9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9fb7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c100a" style:font-size-asian="12pt" style:font-weight-asian="normal" style:font-size-complex="12pt" style:font-weight-complex="normal"/>
    </style:style>
    <style:style style:name="T11" style:family="text">
      <style:text-properties officeooo:rsid="00618f5f"/>
    </style:style>
    <style:style style:name="T12" style:family="text">
      <style:text-properties fo:color="#000000" fo:font-size="12pt" fo:font-weight="normal" officeooo:rsid="0099f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fo:font-size="12pt" fo:font-weight="normal" officeooo:rsid="00999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fo:font-size="12pt" fo:font-weight="normal" officeooo:rsid="00a04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0985f00"/>
    </style:style>
    <style:style style:name="T16" style:family="text">
      <style:text-properties officeooo:rsid="0099fb7e"/>
    </style:style>
    <style:style style:name="T17" style:family="text">
      <style:text-properties officeooo:rsid="009c100a"/>
    </style:style>
    <style:style style:name="T18" style:family="text">
      <style:text-properties officeooo:rsid="009e5d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7">225</text:span>/20<text:span text:style-name="T11">21</text:span></text:p>
      <text:p text:style-name="P17"><text:span text:style-name="T16">Implantação de uma pracinha no final da Rua da Prainha</text:span>, no Bairro <text:span text:style-name="T18">Lomba Grande.</text:span></text:p>
      <text:p text:style-name="P16"><text:tab/><text:tab/>Solicita-se, após os trâmites regimentais, que seja enviada cópia da presente proposição ao Poder Executivo, para que realize a seguinte providência:</text:p>
      <text:p text:style-name="P19"><text:span text:style-name="Fonte_20_parág._20_padrão"><text:span text:style-name="T14">Implantação de uma pracinha no final da Rua da Prainha, no Bairro Lomba Grande.</text:span></text:span></text:p>
      <text:p text:style-name="P15"><text:tab/><text:tab/>Novo Hamburgo,<text:span text:style-name="T4"> </text:span><text:span text:style-name="T9">02</text:span><text:span text:style-name="T5"> de </text:span><text:span text:style-name="T8">fevereiro</text:span><text:span text:style-name="T5"> </text:span><text:span text:style-name="T4">de 20</text:span><text:span text:style-name="T6">2</text:span><text:span text:style-name="T7">1</text:span><text:span text:style-name="T4">.</text:span></text:p>
      <text:p text:style-name="P13"/>
      <text:p text:style-name="P14">Vereador <text:span text:style-name="T15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10">EL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3T14:45:29.498379892</meta:print-date>
    <meta:document-statistic meta:table-count="0" meta:image-count="2" meta:object-count="0" meta:page-count="1" meta:paragraph-count="20" meta:word-count="207" meta:character-count="1226" meta:non-whitespace-character-count="10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