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1317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131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e0f4b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c13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85f00"/>
    </style:style>
    <style:style style:name="T16" style:family="text">
      <style:text-properties officeooo:rsid="009c1317"/>
    </style:style>
    <style:style style:name="T17" style:family="text">
      <style:text-properties officeooo:rsid="009e0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226</text:span>/20<text:span text:style-name="T12">21</text:span></text:p>
      <text:p text:style-name="P17"><text:span text:style-name="T16">Recolhimento de galhos na Rua Vereador Carlos Emílio Koling</text:span>, <text:span text:style-name="T16">próximo ao nº 490, </text:span>no Bairro <text:span text:style-name="T16">São Jorge.</text:span> <text:s text:c="11"/></text:p>
      <text:p text:style-name="P16"><text:tab/><text:tab/>Solicita-se, após os trâmites regimentais, que seja enviada cópia da presente proposição ao Poder Executivo, para que realize a seguinte providência:</text:p>
      <text:p text:style-name="P16"><text:span text:style-name="Fonte_20_parág._20_padrão"><text:span text:style-name="T13">Recolhimento de galhos na Rua Vereador Carlos Emílio Koling</text:span></text:span><text:span text:style-name="Fonte_20_parág._20_padrão"><text:span text:style-name="T14">, </text:span></text:span><text:span text:style-name="Fonte_20_parág._20_padrão"><text:span text:style-name="T13">próximo ao nº 490, </text:span></text:span><text:span text:style-name="Fonte_20_parág._20_padrão"><text:span text:style-name="T14">no Bairro </text:span></text:span><text:span text:style-name="Fonte_20_parág._20_padrão"><text:span text:style-name="T13">São Jorge.</text:span></text:span></text:p>
      <text:p text:style-name="P15"><text:tab/><text:tab/>Novo Hamburgo,<text:span text:style-name="T4"> </text:span><text:span text:style-name="T10">02</text:span><text:span text:style-name="T5"> de </text:span><text:span text:style-name="T9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5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3" meta:character-count="1280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