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012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6bf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c9e0e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99d71" officeooo:paragraph-rsid="00999d71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a080b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81cb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8ab9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c9e0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080b5" style:font-size-asian="12pt" style:font-weight-asian="normal" style:font-size-complex="12pt" style:font-weight-complex="normal"/>
    </style:style>
    <style:style style:name="T12" style:family="text">
      <style:text-properties officeooo:rsid="00618f5f"/>
    </style:style>
    <style:style style:name="T13" style:family="text">
      <style:text-properties fo:color="#000000" fo:font-size="12pt" fo:font-weight="normal" officeooo:rsid="009c9e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fo:font-size="12pt" fo:font-weight="normal" officeooo:rsid="00999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fo:font-size="12pt" fo:font-weight="normal" officeooo:rsid="00a080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985f00"/>
    </style:style>
    <style:style style:name="T17" style:family="text">
      <style:text-properties officeooo:rsid="009c9e0e"/>
    </style:style>
    <style:style style:name="T18" style:family="text">
      <style:text-properties officeooo:rsid="00a080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8">228</text:span>/20<text:span text:style-name="T12">21</text:span></text:p>
      <text:p text:style-name="P17"><text:span text:style-name="T17">Capina e limpeza na Rua Barão de Santo Angelo</text:span>, <text:span text:style-name="T17">próximo ao nº 250,</text:span> no Bairro <text:span text:style-name="T17">Hamburgo Velho.</text:span> <text:s text:c="10"/></text:p>
      <text:p text:style-name="P16"><text:tab/><text:tab/>Solicita-se, após os trâmites regimentais, que seja enviada cópia da presente proposição ao Poder Executivo, para que realize a seguinte providência:</text:p>
      <text:p text:style-name="P19"><text:span text:style-name="Fonte_20_parág._20_padrão"><text:span text:style-name="T15">Capina e limpeza na Rua Barão de Santo Angelo, próximo ao nº 250, no Bairro Hamburgo Velho. <text:s text:c="5"/></text:span></text:span></text:p>
      <text:p text:style-name="P15"><text:tab/><text:tab/>Novo Hamburgo,<text:span text:style-name="T4"> </text:span><text:span text:style-name="T10">02</text:span><text:span text:style-name="T5"> de </text:span><text:span text:style-name="T9">fevereiro</text:span><text:span text:style-name="T5"> </text:span><text:span text:style-name="T4">de 20</text:span><text:span text:style-name="T6">2</text:span><text:span text:style-name="T7">1</text:span><text:span text:style-name="T4">.</text:span></text:p>
      <text:p text:style-name="P13"/>
      <text:p text:style-name="P14">Vereador <text:span text:style-name="T16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11">EL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13" meta:character-count="1267" meta:non-whitespace-character-count="10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