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912012" officeooo:paragraph-rsid="003dc857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8e6bf0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9b2da6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0999d71" officeooo:paragraph-rsid="00999d71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9f2da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2b37c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535811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b6969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927731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98ab94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9b2da6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9d6d7c" style:font-size-asian="12pt" style:font-weight-asian="normal" style:font-size-complex="12pt" style:font-weight-complex="normal"/>
    </style:style>
    <style:style style:name="T11" style:family="text">
      <style:text-properties officeooo:rsid="00618f5f"/>
    </style:style>
    <style:style style:name="T12" style:family="text">
      <style:text-properties fo:color="#000000" fo:font-size="12pt" fo:font-weight="normal" officeooo:rsid="009d6d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color="#000000" fo:font-size="12pt" fo:font-weight="normal" officeooo:rsid="009f2d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officeooo:rsid="00985f00"/>
    </style:style>
    <style:style style:name="T15" style:family="text">
      <style:text-properties officeooo:rsid="009b2da6"/>
    </style:style>
    <style:style style:name="T16" style:family="text">
      <style:text-properties officeooo:rsid="009d6d7c"/>
    </style:style>
    <style:style style:name="T17" style:family="text">
      <style:text-properties officeooo:rsid="009f2da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6">229</text:span>/20<text:span text:style-name="T11">21</text:span></text:p>
      <text:p text:style-name="P17"><text:span text:style-name="T15">Britagem em toda a extensão da Rua da Prainha</text:span>, no Bairro <text:span text:style-name="T17">Lomba Grande.</text:span></text:p>
      <text:p text:style-name="P16"><text:tab/><text:tab/>Solicita-se, após os trâmites regimentais, que seja enviada cópia da presente proposição ao Poder Executivo, para que realize a seguinte providência:</text:p>
      <text:p text:style-name="P19"><text:span text:style-name="Fonte_20_parág._20_padrão"><text:span text:style-name="T12"><text:tab/><text:tab/></text:span></text:span><text:span text:style-name="Fonte_20_parág._20_padrão"><text:span text:style-name="T13">Britagem em toda a extensão da Rua da Prainha, no Bairro Lomba Grande.</text:span></text:span></text:p>
      <text:p text:style-name="P15"><text:tab/><text:tab/>Novo Hamburgo,<text:span text:style-name="T4"> </text:span><text:span text:style-name="T9">02</text:span><text:span text:style-name="T5"> de </text:span><text:span text:style-name="T8">fevereiro</text:span><text:span text:style-name="T5"> </text:span><text:span text:style-name="T4">de 20</text:span><text:span text:style-name="T6">2</text:span><text:span text:style-name="T7">1</text:span><text:span text:style-name="T4">.</text:span></text:p>
      <text:p text:style-name="P13"/>
      <text:p text:style-name="P14">Vereador <text:span text:style-name="T14">Vladi Lourenç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>Obs.: Redação conforme original do autor.</text:p>
      <text:p text:style-name="P11"><text:span text:style-name="T3">/</text:span><text:span text:style-name="T10">EL</text:span>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1-25T14:57:38.409000000</meta:print-date>
    <meta:document-statistic meta:table-count="0" meta:image-count="2" meta:object-count="0" meta:page-count="1" meta:paragraph-count="20" meta:word-count="205" meta:character-count="1210" meta:non-whitespace-character-count="10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tmp/mozilla_pamela-adler0/PROTOCOLAR/PROTOCOLAR/PROTOCOLAR/PROTOCOLAR/tmp/.broffice.org/3/user/template/modelo-2012.ott" meta:date="2014-03-06T13:16:53"/>
  </office:meta>
</office:document-meta>
</file>