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3525b5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2b37ce" officeooo:paragraph-rsid="00285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2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2" fo:font-size="12pt" fo:font-weight="normal" officeooo:rsid="002b37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525b5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397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officeooo:rsid="002f3557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2053e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09c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97cd8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2f3557"/>
    </style:style>
    <style:style style:name="T7" style:family="text">
      <style:text-properties style:font-name="Nimbus Roman No9 L" officeooo:rsid="0032053e"/>
    </style:style>
    <style:style style:name="T8" style:family="text">
      <style:text-properties style:font-name="Nimbus Roman No9 L" officeooo:rsid="001809c8"/>
    </style:style>
    <style:style style:name="T9" style:family="text">
      <style:text-properties style:font-name="Nimbus Roman No9 L" officeooo:rsid="00397cd8"/>
    </style:style>
    <style:style style:name="T10" style:family="text">
      <style:text-properties officeooo:rsid="0034ea3f"/>
    </style:style>
    <style:style style:name="T11" style:family="text">
      <style:text-properties style:font-name-asian="Nimbus Roman No9 L1" style:font-name-complex="Nimbus Roman No9 L1"/>
    </style:style>
    <style:style style:name="T12" style:family="text">
      <style:text-properties officeooo:rsid="00266fe8" style:font-name-asian="Nimbus Roman No9 L1" style:font-name-complex="Nimbus Roman No9 L1"/>
    </style:style>
    <style:style style:name="T13" style:family="text">
      <style:text-properties officeooo:rsid="003525b5"/>
    </style:style>
    <style:style style:name="T14" style:family="text">
      <style:text-properties officeooo:rsid="0035b262"/>
    </style:style>
    <style:style style:name="T15" style:family="text">
      <style:text-properties officeooo:rsid="00387642"/>
    </style:style>
    <style:style style:name="T16" style:family="text">
      <style:text-properties officeooo:rsid="00397cd8"/>
    </style:style>
    <style:style style:name="T17" style:family="text">
      <style:text-properties fo:font-size="12pt" fo:font-weight="normal" officeooo:rsid="001809c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97cd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f355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2053e" style:font-size-asian="12pt" style:font-weight-asian="normal" style:font-size-complex="12pt" style:font-weight-complex="normal"/>
    </style:style>
    <style:style style:name="T21" style:family="text">
      <style:text-properties officeooo:rsid="001809c8"/>
    </style:style>
    <style:style style:name="T22" style:family="text">
      <style:text-properties officeooo:rsid="002f3557"/>
    </style:style>
    <style:style style:name="T23" style:family="text">
      <style:text-properties officeooo:rsid="0032053e"/>
    </style:style>
    <style:style style:name="T24" style:family="text">
      <style:text-properties officeooo:rsid="003ec8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230</text:span>/20<text:span text:style-name="T13">21</text:span></text:p>
      <text:p text:style-name="P7"><text:span text:style-name="T17">Limpeza e capina de terreno </text:span><text:span text:style-name="T18">na Rua Martin Pilger (travessa),</text:span><text:span text:style-name="T19"> </text:span><text:span text:style-name="T18">ao lado do</text:span><text:span text:style-name="T19"> nº </text:span><text:span text:style-name="T18">57</text:span><text:span text:style-name="T19">, no </text:span><text:span text:style-name="T20">B</text:span><text:span text:style-name="T19">airro </text:span><text:span text:style-name="T18">Vila Nova.</text:span> </text:p>
      <text:p text:style-name="P15"><text:span text:style-name="T11"><text:tab/><text:tab/>Solicita-se, após os trâmites regimentais, </text:span><text:span text:style-name="T12">que seja enviada</text:span><text:span text:style-name="T11"> cópia da presente proposição ao Poder Executivo, para que realize as seguintes providências:</text:span></text:p>
      <text:p text:style-name="P16"><text:span text:style-name="T21"><text:tab/><text:tab/>Limpeza e capina de terreno na Rua Martin Pilger (travessa), ao lado do nº 57, no Bairro Vila Nova.</text:span></text:p>
      <text:p text:style-name="P8">Novo Hamburgo, <text:span text:style-name="T15">02</text:span> de <text:span text:style-name="T15">fevereiro</text:span> de 20<text:span text:style-name="T10">21</text:span>.</text:p>
      <text:p text:style-name="P9"/>
      <text:p text:style-name="P13"/>
      <text:p text:style-name="P14">Vereador Darlan Oliveira</text:p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4">o</text:span> autor.</text:p>
      <text:p text:style-name="P12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51:20.858952291</dc:date>
    <meta:print-date>2018-05-15T14:09:10.800898907</meta:print-date>
    <dc:language>pt-BR</dc:language>
    <meta:editing-cycles>77</meta:editing-cycles>
    <meta:editing-duration>PT5H20M2S</meta:editing-duration>
    <meta:printed-by>Elcio Muller</meta:printed-by>
    <meta:document-statistic meta:table-count="0" meta:image-count="1" meta:object-count="0" meta:page-count="1" meta:paragraph-count="14" meta:word-count="149" meta:character-count="884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