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2f90b2" officeooo:paragraph-rsid="0017a7a8" style:font-name-asian="Arial1" style:font-size-asian="12pt" style:font-weight-asian="normal" style:font-name-complex="Nimbus Roman No9 L2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f582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0d545c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Nimbus Roman No9 L1" officeooo:rsid="002fac1a" officeooo:paragraph-rsid="00555168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Nimbus Roman No9 L2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53a3c"/>
    </style:style>
    <style:style style:name="T5" style:family="text">
      <style:text-properties officeooo:rsid="004ec76d"/>
    </style:style>
    <style:style style:name="T6" style:family="text">
      <style:text-properties style:font-name="Nimbus Roman No9 L" fo:font-weight="normal" style:font-name-asian="Arial1" style:font-weight-asian="normal" style:font-name-complex="Nimbus Roman No9 L2" style:font-weight-complex="normal"/>
    </style:style>
    <style:style style:name="T7" style:family="text">
      <style:text-properties officeooo:rsid="00555168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ec76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928c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53a3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5f4c4" style:font-size-asian="12pt" style:font-weight-asian="normal" style:font-size-complex="12pt" style:font-weight-complex="normal"/>
    </style:style>
    <style:style style:name="T13" style:family="text">
      <style:text-properties officeooo:rsid="0055f4c4"/>
    </style:style>
    <style:style style:name="T14" style:family="text">
      <style:text-properties officeooo:rsid="00570e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<text:span text:style-name="T7">º <text:s/>231</text:span>/20<text:span text:style-name="T4">21</text:span></text:p>
      <text:p text:style-name="P6">Conserto de buraco na Rua do Encontro, em frente ao nº 249, no Bairro Diehl. 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tab/><text:tab/><text:span text:style-name="T2">Conserto de buraco na Rua do Encontro, em frente ao nº 249, no Bairro Diehl. </text:span></text:p>
      <text:p text:style-name="P14"><text:tab/><text:tab/>Na certeza de contar com vossa especial atenção, desde já, afirmo nesta oportunidade meus protestos de elevada estima e consideração.</text:p>
      <text:p text:style-name="P15"/>
      <text:p text:style-name="P9"><text:span text:style-name="T8">Novo Hamburgo, </text:span><text:span text:style-name="T12">02</text:span><text:span text:style-name="T10"> de </text:span><text:span text:style-name="T12">fevereiro</text:span><text:span text:style-name="T10"> </text:span><text:span text:style-name="T8">de 20</text:span><text:span text:style-name="T11">2</text:span><text:span text:style-name="T9">1</text:span><text:span text:style-name="T8">.</text:span></text:p>
      <text:p text:style-name="P10"/>
      <text:p text:style-name="P11"/>
      <text:p text:style-name="P11">Vereador <text:span text:style-name="T5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4">E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1" meta:character-count="973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edidos%202019/PROTOCOLAR/PROTOCOLAR/tmp/.broffice.org/3/user/template/modelo-2012.ott" meta:date="2014-03-06T13:16:53"/>
  </office:meta>
</office:document-meta>
</file>