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5b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475ba" officeooo:paragraph-rsid="002475b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6f240" officeooo:paragraph-rsid="0026f24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a43f" officeooo:paragraph-rsid="0026f24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a43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1b12"/>
    </style:style>
    <style:style style:name="T4" style:family="text">
      <style:text-properties officeooo:rsid="002475ba"/>
    </style:style>
    <style:style style:name="T5" style:family="text">
      <style:text-properties officeooo:rsid="0028a43f"/>
    </style:style>
    <style:style style:name="T6" style:family="text">
      <style:text-properties officeooo:rsid="003057a9"/>
    </style:style>
    <style:style style:name="T7" style:family="text">
      <style:text-properties officeooo:rsid="00362098"/>
    </style:style>
    <style:style style:name="T8" style:family="text">
      <style:text-properties officeooo:rsid="003905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">235</text:span>/20<text:span text:style-name="T3">21</text:span></text:p>
      <text:p text:style-name="P14">Limpeza e desentupimento de bueiro na Rua <text:span text:style-name="T7">Guaiba</text:span>, em frente ao nº <text:span text:style-name="T7">1291</text:span>, no Bairro São J<text:span text:style-name="T7">orge</text:span>.</text:p>
      <text:p text:style-name="P13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O bueiro encontra-se com <text:span text:style-name="T7">acumulo de</text:span> <text:span text:style-name="T8">resíduos</text:span>, gerando muito transtorno aos moradores;</text:p>
      <text:p text:style-name="P11"><text:span text:style-name="T5">Em dias de chuvas intensas o mesmo não absorve a água, ocasionando alagamento</text:span>;</text:p>
      <text:p text:style-name="P10"><text:span text:style-name="T5">Isto posto, solicitamos ao departamento de Obras Públicas, que faça uma vistoria no local visando a solução deste problema</text:span>.</text:p>
      <text:p text:style-name="P8"><text:span text:style-name="T4">N</text:span>ovo Hamburgo, <text:span text:style-name="T7">02 de fevereiro de </text:span>20<text:span text:style-name="T4">21</text:span>.</text:p>
      <text:p text:style-name="P9"/>
      <text:p text:style-name="P9">Vereador <text:span text:style-name="T6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8T15:22:48.655638455</meta:print-date>
    <meta:document-statistic meta:table-count="0" meta:image-count="1" meta:object-count="0" meta:page-count="1" meta:paragraph-count="16" meta:word-count="172" meta:character-count="1061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maiara-gomes0/tmp/.broffice.org/3/user/template/modelo-2012.ott" meta:date="2014-03-06T13:16:53"/>
  </office:meta>
</office:document-meta>
</file>